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681</text:p>
      <text:p text:style-name="ifm_p_font.roman_mt.3.76mm_ifm">Vragen van het lid <text:span text:style-name="ifm_span_font.bold_ifm">Bisschop</text:span> (SGP) aan de Ministers van Justitie en Veiligheid en van Onderwijs, Cultuur en Wetenschap over <text:span text:style-name="ifm_span_font.italic_ifm">het bericht «Joodse student voelt zich onveilig»</text:span> (ingezonden 20 maart 2023).</text:p>
      <text:p text:style-name="ifm_p_mt.3.76mm_ifm">Vraag 1</text:p>
      <text:p text:style-name="ifm_p_ifm">Bent u bekend met de inhoud van het bericht «Joodse student voelt zich onveilig»?<text:note text:id="n1v1" text:note-class="footnote"><text:note-citation text:label="1 ">1</text:note-citation><text:note-body><text:p text:style-name="ifm_p_font.normal_size.6.93pt_mt..5mm_indent.-0.1161in_mleft.0.1161in_ifm">Reformatorisch Dagblad, 14 maart 2023, «Joodse student voelt zich onveilig», «Joodse student voelt zich onveilig» (rd.nl).</text:p></text:note-body></text:note></text:p>
      <text:p text:style-name="ifm_p_mt.3.76mm_ifm">Vraag 2</text:p>
      <text:p text:style-name="ifm_p_ifm">Wat is uw reactie op dit bericht?</text:p>
      <text:p text:style-name="ifm_p_mt.3.76mm_ifm">Vraag 3</text:p>
      <text:p text:style-name="ifm_p_ifm">Wat vindt u ervan dat er een «Israeli Apartheidsweek» wordt georganiseerd op de Rijksuniversiteit Groningen waarbij sprekers komen die beweren dat er in Palestina geen plek is voor een Joodse staat terwijl er steeds meer antisemitisme in de samenleving is?</text:p>
      <text:p text:style-name="ifm_p_mt.3.76mm_ifm">Vraag 4</text:p>
      <text:p text:style-name="ifm_p_ifm">Hoe verhoudt dit evenement zich met de boodschap dat elke student zich veilig moet voelen op de universiteit?</text:p>
      <text:p text:style-name="ifm_p_mt.3.76mm_ifm">Vraag 5</text:p>
      <text:p text:style-name="ifm_p_ifm">Wat is uw reactie op het feit dat de door de Universiteit benoemde «onafhankelijke» moderator zelf lid is van de organisatie «Groningen voor Palestina»?</text:p>
      <text:p text:style-name="ifm_p_mt.3.76mm_ifm">Vraag 6</text:p>
      <text:p text:style-name="ifm_p_ifm">Bent u het eens met de stelling dat sprekers die zeggen dat «universiteiten die Israël niet volledig boycotten, zijn semi-dictatoriale instituten» geen podium horen te krijgen op de Rijksuniversiteit Groningen?</text:p>
      <text:p text:style-name="ifm_p_mt.3.76mm_ifm">Vraag 7</text:p>
      <text:p text:style-name="ifm_p_ifm">Bent u het eens met de stelling dat het organiseren van een «Israeli Apartheidsweek» de onveiligheid van Joodse studenten vergroot?</text:p>
      <text:p text:style-name="ifm_p_mt.3.76mm_ifm">Vraag 8</text:p>
      <text:p text:style-name="ifm_p_ifm">Bent u van mening dat de «Israeli Apartheidsweek» antisemitische elementen bevat? Zo ja, wat gaat u eraan doen om dit tegen te gaan?</text:p>
      <text:p text:style-name="ifm_p_mt.3.76mm_ifm">Vraag 9</text:p>
      <text:p text:style-name="ifm_p_ifm">Verklaart u het groeiend antisemitisme in de samenleving mede door het groeiend aantal anti-Israelevenementen?</text:p>
      <text:p text:style-name="ifm_p_mt.3.76mm_ifm">Vraag 10</text:p>
      <text:p text:style-name="ifm_p_ifm">Bent u voornemens, in navolging van Duitsland, de BDS-beweging (Boycott, Divestment and Sanctions) officieel te bestempelen als antisemitisch?</text:p>
      <text:p text:style-name="ifm_p_mt.3.76mm_ifm">Vraag 11</text:p>
      <text:p text:style-name="ifm_p_ifm">Bent u bereid met de Rijksuniversiteit Groningen in gesprek te gaan over de veiligheid van Joodse studenten naar aanleiding van de berichtgeving over dit evenement?</text:p>
      <text:p text:style-name="ifm_p_mt.3.76mm_ifm">Vraag 12</text:p>
      <text:p text:style-name="ifm_p_ifm">Bent u van mening dat het afrukken van de mezoeza van een deurpost niet onder vandalisme geschaard moet worden, maar volgens de IHRA-definitie (International Holocaust Remembrance Alliance), onder antisemitisme?</text:p>
      <text:p text:style-name="ifm_p_mt.3.76mm_ifm">Vraag 13</text:p>
      <text:p text:style-name="ifm_p_ifm">Hoe bevordert u dat incidenten die naar hun aard niet slechts een algemeen delict zijn, maar naar hun aard ook antisemitisch, op de juiste manier geregistreerd en opgevolgd worden, zoals voorgesteld in de motie-Bisschop (Kamerstuk 35 570-VI, nr. 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odse student voelt zich onveilig’</dc:title>
    <meta:user-defined meta:name="OVERHEIDop.ParlID/DC.identifier">kv-tk-2023Z046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0</meta:user-defined>
    <meta:user-defined meta:name="OVERHEIDop.KamervraagTypen/DC.type">Schriftelijke vragen</meta:user-defined>
    <meta:user-defined meta:name="OVERHEIDop.vraagnummer">2023Z04681</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0</meta:user-defined>
    <meta:user-defined meta:name="DC.title">Het bericht ‘Joodse student voelt zich onveilig’</meta:user-defined>
    <meta:user-defined meta:name="DCTERMS.W3CDTF/DCTERMS.available">2023-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