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5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573</text:p>
      <text:p text:style-name="ifm_p_font.roman_mt.3.76mm_ifm">Vragen van lid <text:span text:style-name="ifm_span_font.bold_ifm">Boutkan</text:span> (Volt) aan de Minister voor Buitenlandse Handel en Ontwikkelingssamenwerking over <text:span text:style-name="ifm_span_font.italic_ifm">de samenwerking tussen Japan en Zuid-Korea als reactie op de Amerikaanse CHIPS-Act</text:span> (ingezonden 17 maart 2023).</text:p>
      <text:p text:style-name="ifm_p_mt.3.76mm_ifm">Vraag 1</text:p>
      <text:p text:style-name="ifm_p_ifm">Kunt u reflecteren op het artikel «Rapidus Official Calls US Semiconductor Regulations Too Aggressive, Calls for Cooperation between Korea, Japan» van Business Korea van 10 maart 2023?<text:note text:id="n1v1" text:note-class="footnote"><text:note-citation text:label="1 ">1</text:note-citation><text:note-body><text:p text:style-name="ifm_p_font.normal_size.6.93pt_mt..5mm_indent.-0.1161in_mleft.0.1161in_ifm">www.businesskorea.co.kr/news/articleView.html?idxno=110723</text:p></text:note-body></text:note></text:p>
      <text:p text:style-name="ifm_p_mt.3.76mm_ifm">Vraag 2</text:p>
      <text:p text:style-name="ifm_p_ifm">Wat is uw reactie op de uitspraak van Yasumitsu Orii, senior bestuurslid van Rapidus (een joint venture dat vorig jaar is opgericht door acht Japanse conglomeraten, waaronder Toyota, Sony, Softbank, Kioxia en NTT, om een sterke lokale industrie voor geavanceerde halfgeleiders op te zetten gesteund door de Japanse overheid) dat «Amerikaanse regelgeving eerder de Japanse semiconductor-industrie heeft verzwakt. Maar nu de Verenigde Staten weer via regelgeving proberen om wereldwijd dominant in halfgeleiders te worden, moeten Korea en Japan wel samenwerken om te reageren op deze stappen van de VS»?</text:p>
      <text:p text:style-name="ifm_p_mt.3.76mm_ifm">Vraag 3</text:p>
      <text:p text:style-name="ifm_p_ifm">Hoe plaatst u deze opmerking in het licht van de onderhandelingen tussen de VS, Japan en Nederland over maatregelen om de export van geavanceerde chiptechnologie naar China te beperken?</text:p>
      <text:p text:style-name="ifm_p_mt.3.76mm_ifm">Vraag 4</text:p>
      <text:p text:style-name="ifm_p_ifm">Welke garantie heeft u dat Japan meedoet met de maatregelen die de VS, Japan en Nederland hebben afgesproken?</text:p>
      <text:p text:style-name="ifm_p_mt.3.76mm_ifm">Vraag 5</text:p>
      <text:p text:style-name="ifm_p_ifm">Eerder stond Japan achter de maatregel om de export van EUV-machines naar China te verbieden, omdat deze maatregel enkel ASML trof, de grote concurrent van Japanse lithografiebedrijven. Hoe treffen de nieuwe maatregelen Japanse bedrijven?</text:p>
      <text:p text:style-name="ifm_p_mt.3.76mm_ifm">Vraag 6</text:p>
      <text:p text:style-name="ifm_p_ifm">Is het mogelijk dat Japan enkel akkoord gaat met de maatregelen die haar Nederlandse concurrenten treffen en de maatregelen die Japanse bedrijven hard treffen, negeert?</text:p>
      <text:p text:style-name="ifm_p_mt.3.76mm_ifm">Vraag 7</text:p>
      <text:p text:style-name="ifm_p_ifm">Welke gevolgen heeft dat voor de concurrentiepositie van de Nederlandse chiptechnologiebedrijven?</text:p>
      <text:p text:style-name="ifm_p_mt.3.76mm_ifm">Vraag 8</text:p>
      <text:p text:style-name="ifm_p_ifm">Bent u bereid de exportmaatregelen voor Nederlandse chiptechnologiebedrijven in te trekken als de Japanse regering enkel de maatregelen invoert die de Japanse bedrijven nauwelijks r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amenwerking tussen Japan en Zuid-Korea als reactie op de Amerikaanse CHIPS-Act</dc:title>
    <meta:user-defined meta:name="OVERHEIDop.ParlID/DC.identifier">kv-tk-2023Z045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7</meta:user-defined>
    <meta:user-defined meta:name="OVERHEIDop.KamervraagTypen/DC.type">Schriftelijke vragen</meta:user-defined>
    <meta:user-defined meta:name="OVERHEIDop.vraagnummer">2023Z04573</meta:user-defined>
    <meta:user-defined meta:name="OVERHEIDop.indiener">E. Bout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7</meta:user-defined>
    <meta:user-defined meta:name="DC.title">De samenwerking tussen Japan en Zuid-Korea als reactie op de Amerikaanse CHIPS-Act</meta:user-defined>
    <meta:user-defined meta:name="DCTERMS.W3CDTF/DCTERMS.available">2023-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