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5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571</text:p>
      <text:p text:style-name="ifm_p_font.roman_mt.3.76mm_ifm">Vragen van de leden <text:span text:style-name="ifm_span_font.bold_ifm">Van den Hil</text:span>, <text:span text:style-name="ifm_span_font.bold_ifm">Tielen</text:span> en <text:span text:style-name="ifm_span_font.bold_ifm">Bevers</text:span> (allen VVD) aan de Minister voor Langdurige Zorg en Sport over <text:span text:style-name="ifm_span_font.italic_ifm">het bericht «Ziekteverzuim nadert hoogst gemeten niveau ooit, vooral in de zorg»</text:span> (ingezonden 17 maart 2023).</text:p>
      <text:p text:style-name="ifm_p_mt.3.76mm_ifm">Vraag 1</text:p>
      <text:p text:style-name="ifm_p_ifm">Bent u bekend met het bericht «Ziekteverzuim nadert hoogst gemeten niveau ooit, vooral in de zorg»?<text:note text:id="ID-2023Z04571-d37e51" text:note-class="footnote"><text:note-citation text:label="1 ">1</text:note-citation><text:note-body><text:p text:style-name="ifm_p_font.normal_size.6.93pt_mt..5mm_indent.-0.1161in_mleft.0.1161in_ifm">de Volkskrant, 10 maart 2023, «Ziekteverzuim nadert hoogst gemeten niveau ooit, vooral in de zorg» (https://www.volkskrant.nl/economie/ziekteverzuim-nadert-hoogst-gemeten-niveau-ooit-vooral-in-de-zorg~b4a3c14c/).</text:p></text:note-body></text:note></text:p>
      <text:p text:style-name="ifm_p_mt.3.76mm_ifm">Vraag 2</text:p>
      <text:p text:style-name="ifm_p_ifm">Welke extra kosten gaan gepaard met het huidige ziekteverzuim? Kunt u dat per sector laten zien?</text:p>
      <text:p text:style-name="ifm_p_mt.3.76mm_ifm">Vraag 3</text:p>
      <text:p text:style-name="ifm_p_ifm">Deelt u de mening dat verzuim te maken heeft met goed werkgeverschap, zeggenschap en autonomie en een veilige werkomgeving? Is bekend hoe groot de invloed is van deze afzonderlijke factoren op verzuim?</text:p>
      <text:p text:style-name="ifm_p_mt.3.76mm_ifm">Vraag 4</text:p>
      <text:p text:style-name="ifm_p_ifm">Deelt u de mening dat goed werkgeverschap in de zorg een positief effect kan hebben op het terugdringen van verzuim? Hebben maatregelen die werkgevers inzetten om verzuim terug te dringen effect? Zo ja, welke maatregelen blijken effectief?</text:p>
      <text:p text:style-name="ifm_p_mt.3.76mm_ifm">Vraag 5</text:p>
      <text:p text:style-name="ifm_p_ifm">Op welke manieren zetten werkgevers zich in als het gaat om het tegengaan van verzuim en inzet op een goede re-integratie van medewerkers? Welke aansporende acties worden vanuit het Ministerie van Volksgezondheid, Welzijn en Sport ondernomen om werkgevers te wijzen op hun verantwoordelijkheid hierin?</text:p>
      <text:p text:style-name="ifm_p_mt.3.76mm_ifm">Vraag 6</text:p>
      <text:p text:style-name="ifm_p_ifm">In hoeverre is vanuit het programma Toekomstbestendige Arbeidsmarkt Zorg &amp; welzijn (TAZ) inmiddels overleg geweest met werkgevers betreffende goed werkgeverschap? Welke rol heeft het terugdringen van verzuim in deze gesprekken?</text:p>
      <text:p text:style-name="ifm_p_mt.3.76mm_ifm">Vraag 7</text:p>
      <text:p text:style-name="ifm_p_ifm">Deelt u de mening dat agressie en intimidatie bijdragen aan verzuim en uitstroom van zorgmedewerkers? Hoe geeft u uitvoering aan het bij de afgelopen begrotingsbehandeling van het Ministerie van Volksgezondheid, Welzijn en Sport ingediende amendement voor de aanpak van agressie en intimidatie in de zorg?<text:note text:id="ID-2023Z04571-d37e92" text:note-class="footnote"><text:note-citation text:label="2 ">2</text:note-citation><text:note-body><text:p text:style-name="ifm_p_font.normal_size.6.93pt_mt..5mm_indent.-0.1161in_mleft.0.1161in_ifm">Kamerstuk 36 200-XVI, nr. 26.</text:p></text:note-body></text:note></text:p>
      <text:p text:style-name="ifm_p_mt.3.76mm_ifm">Vraag 8</text:p>
      <text:p text:style-name="ifm_p_ifm">Deelt u de mening dat ziekteverzuim verminderd kan worden door zorgmedewerkers meer zeggenschap en grip te geven op hun werkzaamheden? Hoeveel aanvragen voor de subsidieregeling Veerkracht en Zeggenschap zijn er gedaan, mogelijk gemaakt door een eerder ingediend amendement voor het verbeteren van professionele zeggenschap? Hoe zal deze regeling geëvalueerd worden?<text:note text:id="ID-2023Z04571-d37e104" text:note-class="footnote"><text:note-citation text:label="3 ">3</text:note-citation><text:note-body><text:p text:style-name="ifm_p_font.normal_size.6.93pt_mt..5mm_indent.-0.1161in_mleft.0.1161in_ifm">Kamerstuk 35 925-XVI, nr. 34</text:p></text:note-body></text:note></text:p>
      <text:p text:style-name="ifm_p_mt.3.76mm_ifm">Vraag 9</text:p>
      <text:p text:style-name="ifm_p_ifm">Welke stappen gaat u zetten om het ziekteverzuim in de zorg terug te dringen? Bent u bereid om de Kamer hier voor het zomerreces 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iekteverzuim nadert hoogst gemeten niveau ooit, vooral in de zorg’</dc:title>
    <meta:user-defined meta:name="OVERHEIDop.ParlID/DC.identifier">kv-tk-2023Z0457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7</meta:user-defined>
    <meta:user-defined meta:name="OVERHEIDop.KamervraagTypen/DC.type">Schriftelijke vragen</meta:user-defined>
    <meta:user-defined meta:name="OVERHEIDop.vraagnummer">2023Z04571</meta:user-defined>
    <meta:user-defined meta:name="OVERHEIDop.indiener">H. Bevers</meta:user-defined>
    <meta:user-defined meta:name="OVERHEIDop.indiener">J.Z.C.M. Tielen</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7</meta:user-defined>
    <meta:user-defined meta:name="DC.title">Het bericht ‘Ziekteverzuim nadert hoogst gemeten niveau ooit, vooral in de zorg’</meta:user-defined>
    <meta:user-defined meta:name="DCTERMS.W3CDTF/DCTERMS.available">2023-03-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