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5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569</text:p>
      <text:p text:style-name="ifm_p_font.roman_mt.3.76mm_ifm">Vragen van het lid <text:span text:style-name="ifm_span_font.bold_ifm">Slootweg</text:span> (CDA) aan de Minister van Financiën over <text:span text:style-name="ifm_span_font.italic_ifm">het bericht «Miljardensteun voor Credit Suisse, beleggers reageren opgelucht»</text:span> (ingezonden 17 maart 2023).</text:p>
      <text:p text:style-name="ifm_p_mt.3.76mm_ifm">Vraag 1</text:p>
      <text:p text:style-name="ifm_p_ifm">Kent u het bericht «Miljardensteun voor Credit Suisse, beleggers reageren opgelucht»?<text:note text:id="n1v1" text:note-class="footnote"><text:note-citation text:label="1 ">1</text:note-citation><text:note-body><text:p text:style-name="ifm_p_font.normal_size.6.93pt_mt..5mm_indent.-0.1161in_mleft.0.1161in_ifm">Miljardensteun voor Credit Suisse, beleggers reageren opgelucht (NOS.nl, 16 maart 2023); https://nos.nl/l/2467653</text:p></text:note-body></text:note></text:p>
      <text:p text:style-name="ifm_p_mt.3.76mm_ifm">Vraag 2</text:p>
      <text:p text:style-name="ifm_p_ifm">Volgt u de situatie van onrust in de bankensector op de voet en kunt u daarover zo snel mogelijk aan de Kamer rapporteren?</text:p>
      <text:p text:style-name="ifm_p_mt.3.76mm_ifm">Vraag 3</text:p>
      <text:p text:style-name="ifm_p_ifm">Wat zijn volgens u de belangrijkste oorzaken dat de Zwitserse bank Credit Suisse in de problemen is gekomen?</text:p>
      <text:p text:style-name="ifm_p_mt.3.76mm_ifm">Vraag 4</text:p>
      <text:p text:style-name="ifm_p_ifm">Hoe kan het volgens u dat zo’n grote bank in de Europese Economische Ruimte zo in de problemen zit en had hier eerder actie moeten worden ondernomen?</text:p>
      <text:p text:style-name="ifm_p_mt.3.76mm_ifm">Vraag 5</text:p>
      <text:p text:style-name="ifm_p_ifm">Bent u het ermee eens dat het omvallen van de Amerikaanse SVB een groot risico vormt voor banken die zich al in zwaar weer bevinden?</text:p>
      <text:p text:style-name="ifm_p_mt.3.76mm_ifm">Vraag 6</text:p>
      <text:p text:style-name="ifm_p_ifm">Kunt u aangeven of er op dit moment ook andere Europese banken in problematische situaties zitten vanwege gestegen rentes, of vanwege problemen die er al waren zoals bij Credit Suisse en daardoor nu extra risico lopen?</text:p>
      <text:p text:style-name="ifm_p_mt.3.76mm_ifm">Vraag 7</text:p>
      <text:p text:style-name="ifm_p_ifm">Wat betekent het volgens u dat de onrust rond Credit Suisse ook leidde tot dalende koersen van grote Europese banken en ook de Nederlandse banken ING en ABN Amro rond de tien procent in waarde daalden?</text:p>
      <text:p text:style-name="ifm_p_mt.3.76mm_ifm">Vraag 8</text:p>
      <text:p text:style-name="ifm_p_ifm">Heeft het beursverlies van ABN-Amro effect op de voorgenomen verkoop van deze aandelen door de Nederlandse Staat?</text:p>
      <text:p text:style-name="ifm_p_mt.3.76mm_ifm">Vraag 9</text:p>
      <text:p text:style-name="ifm_p_ifm">Hoe denkt u dat het beste tegemoet gekomen kan worden aan de zorgen onder beleggers en paniek op financiële markten?</text:p>
      <text:p text:style-name="ifm_p_mt.3.76mm_ifm">Vraag 10</text:p>
      <text:p text:style-name="ifm_p_ifm">De Zwitserse centrale bank stopt nu 50 miljard euro in Credit Suisse om de onrust te beteugelen: wat kunnen mogelijke gevolgen zijn voor de Europese Centrale Bank, zowel voor het rente- en inflatiebeleid, als ook voor het inspringen bij problemen van banken, als ook Europese banken dreigen om te vallen?</text:p>
      <text:p text:style-name="ifm_p_mt.3.76mm_ifm">Vraag 11</text:p>
      <text:p text:style-name="ifm_p_ifm">In hoeverre vangt de Europese bankensector zelf dergelijke problemen op en in welke situaties kan een beroep gedaan worden op nationale overheidsmiddelen?</text:p>
      <text:p text:style-name="ifm_p_mt.3.76mm_ifm">Vraag 12</text:p>
      <text:p text:style-name="ifm_p_ifm">Welke risico’s van de huidige instabiliteit op de financiële markten ziet u voor belangrijke economische sectoren, zoals de bouwsector, die al te maken heeft met hoge kosten en sterk gestegen rentes en wat gebeurt er als hierdoor bijvoorbeeld (bouw)projecten stil komen te liggen?</text:p>
      <text:p text:style-name="ifm_p_mt.3.76mm_ifm">Vraag 13</text:p>
      <text:p text:style-name="ifm_p_ifm">Kunt u deze vragen, gezien de snelle ontwikkelingen op dit moment, op korte termijn beantwoorden, in ieder geval binnen twe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ljardensteun voor Credit Suisse, beleggers reageren opgelucht‘</dc:title>
    <meta:user-defined meta:name="OVERHEIDop.ParlID/DC.identifier">kv-tk-2023Z045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7</meta:user-defined>
    <meta:user-defined meta:name="OVERHEIDop.KamervraagTypen/DC.type">Schriftelijke vragen</meta:user-defined>
    <meta:user-defined meta:name="OVERHEIDop.vraagnummer">2023Z04569</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7</meta:user-defined>
    <meta:user-defined meta:name="DC.title">Het bericht ‘Miljardensteun voor Credit Suisse, beleggers reageren opgelucht‘</meta:user-defined>
    <meta:user-defined meta:name="DCTERMS.W3CDTF/DCTERMS.available">2023-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