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5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567</text:p>
      <text:p text:style-name="ifm_p_font.roman_mt.3.76mm_ifm">Vragen van de leden <text:span text:style-name="ifm_span_font.bold_ifm">Paulusma</text:span> en <text:span text:style-name="ifm_span_font.bold_ifm">Romke de Jong</text:span> (beiden D66) aan de Minister van Volksgezondheid, Welzijn en Sport en de Staatssecretaris van Financiën over <text:span text:style-name="ifm_span_font.italic_ifm">btw op menselijke geslachtscellen</text:span> (ingezonden 17 maart 2023).</text:p>
      <text:p text:style-name="ifm_p_mt.3.76mm_ifm">Vraag 1</text:p>
      <text:p text:style-name="ifm_p_ifm">Bent u bekend met het gegeven dat het btw-tarief op 21% ligt voor menselijke geslachtscellen zoals zaad- en eicellen, bijvoorbeeld bij donatie om een kinderwens te vervullen?</text:p>
      <text:p text:style-name="ifm_p_mt.3.76mm_ifm">Vraag 2</text:p>
      <text:p text:style-name="ifm_p_ifm">Waarom ligt het btw-tarief (21%) voor geslachtscellen die voor reproductieve doeleinden bij mensen worden ingezet, hoger dan het btw-tarief (9%) van dierlijke geslachtscellen (bijvoorbeeld bij sperma van paarden)? Wat vindt u hiervan?</text:p>
      <text:p text:style-name="ifm_p_mt.3.76mm_ifm">Vraag 3</text:p>
      <text:p text:style-name="ifm_p_ifm">Kunt u aangeven waarom het btw-tarief voor menselijke geslachtscellen zoals zaad- en eicellen niet valt onder de vrijstelling zoals voor ander menselijk lichaamsmateriaal zoals voor menselijke organen, menselijk bloed en moedermelk?<text:note text:id="ID-2023Z04567-d37e59" text:note-class="footnote"><text:note-citation text:label="1 ">1</text:note-citation><text:note-body><text:p text:style-name="ifm_p_font.normal_size.6.93pt_mt..5mm_indent.-0.1161in_mleft.0.1161in_ifm">Belastingdienst, «Vrijstelling voor menselijke organen, menselijk bloed en moedermelk» (https://www.belastingdienst.nl/wps/wcm/connect/bldcontentnl/belastingdienst/zakelijk/btw/tarieven_en_vrijstellingen/vrijstellingen/gezondheidszorg/vrijstelling_voor_menselijke_organen_menselijk_bloed_en_moedermelk).</text:p></text:note-body></text:note></text:p>
      <text:p text:style-name="ifm_p_mt.3.76mm_ifm">Vraag 4</text:p>
      <text:p text:style-name="ifm_p_ifm">Deelt u de mening dat kosten voor mensen met een kinderwens die afhankelijk zijn van geslachtsceldonatie en kunstmatige inseminatie niet onnodig hoger moeten liggen dan ze nu al zijn?</text:p>
      <text:p text:style-name="ifm_p_mt.3.76mm_ifm">Vraag 5</text:p>
      <text:p text:style-name="ifm_p_ifm">Kunt u toelichten hoeveel mensen jaarlijks gebruik maken van zaad- of eiceldonatie om een kinderwens te kunnen vervullen?</text:p>
      <text:p text:style-name="ifm_p_mt.3.76mm_ifm">Vraag 6</text:p>
      <text:p text:style-name="ifm_p_ifm">Bent u voorts van mening dat het binnen de btw-richtlijn mogelijk is om geslachtscellen zoals zaad- en eicellen voor donatie voor reproductieve doeleinden bij mensen vrij te stellen van btw? Zo ja, bent u bereid te onderzoeken of en hoe hier uitvoering aan kan worden gegeven? Zo nee, waarom niet?</text:p>
      <text:p text:style-name="ifm_p_mt.3.76mm_ifm">Vraag 7</text:p>
      <text:p text:style-name="ifm_p_ifm">Bent u bereid deze schriftelijke vragen te beantwoorden voorafgaand aan de plenaire behandeling van de Wijziging van de Wet donorgegevens kunstmatige bevruchting in verband met de tweede evaluatie van de wet, het actieplan ter ondersteuning van donorkinderen en de omvorming van de Stichting donorgegevens kunstmatige bevruchting tot publiekrechtelijk zelfstandig bestuursorgaan?<text:note text:id="ID-2023Z04567-d37e90" text:note-class="footnote"><text:note-citation text:label="2 ">2</text:note-citation><text:note-body><text:p text:style-name="ifm_p_font.normal_size.6.93pt_mt..5mm_indent.-0.1161in_mleft.0.1161in_ifm">Kamerstuk 3587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tw op menselijke geslachtscellen</dc:title>
    <meta:user-defined meta:name="OVERHEIDop.ParlID/DC.identifier">kv-tk-2023Z045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7</meta:user-defined>
    <meta:user-defined meta:name="OVERHEIDop.KamervraagTypen/DC.type">Schriftelijke vragen</meta:user-defined>
    <meta:user-defined meta:name="OVERHEIDop.vraagnummer">2023Z04567</meta:user-defined>
    <meta:user-defined meta:name="OVERHEIDop.indiener">R.H. (Romke) de Jong</meta:user-defined>
    <meta:user-defined meta:name="OVERHEIDop.indiener">W. Paulu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7</meta:user-defined>
    <meta:user-defined meta:name="DC.title">Btw op menselijke geslachtscellen</meta:user-defined>
    <meta:user-defined meta:name="DCTERMS.W3CDTF/DCTERMS.available">2023-03-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Zorg en gezondheid | Organisatie en beleid</meta:user-defined>
    <meta:user-defined meta:name="OVERHEIDop.versieInformatie"/>
  </office:meta>
</office:document-meta>
</file>