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4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462</text:p>
      <text:p text:style-name="ifm_p_font.roman_mt.3.76mm_ifm">Vragen van het lid <text:span text:style-name="ifm_span_font.bold_ifm">Peters</text:span> (CDA) aan de Minister van Onderwijs, Cultuur en Wetenschap over <text:span text:style-name="ifm_span_font.italic_ifm">het bericht «Kunstacademies zijn steeds internationaler: soms ligt voor Nederlanders «de lat te hoog»»</text:span> (ingezonden 16 maart 2023).</text:p>
      <text:p text:style-name="ifm_p_mt.3.76mm_ifm">Vraag 1</text:p>
      <text:p text:style-name="ifm_p_ifm">Geldt de wervingstop voor internationale studenten ook voor de kunstacademies en conservatoria?<text:note text:id="n1v1" text:note-class="footnote"><text:note-citation text:label="1 ">1</text:note-citation><text:note-body><text:p text:style-name="ifm_p_font.normal_size.6.93pt_mt..5mm_indent.-0.1161in_mleft.0.1161in_ifm">NRC, d.d. 28 februari 2023, «Kunstacademies zijn steeds internationaler: soms ligt voor Nederlanders «de lat te hoog»» https://www.nrc.nl/nieuws/2023/02/28/kunstacademies-zijn-steeds-internationaler-soms-ligt-voor-nederlanders-de-lat-te-hoog-a4158244</text:p></text:note-body></text:note></text:p>
      <text:p text:style-name="ifm_p_mt.3.76mm_ifm">Vraag 2</text:p>
      <text:p text:style-name="ifm_p_ifm">Hoe worden internationale studenten meegenomen in de Kunstonderwijs-afspraken uit 2011, waarmee de kansen voor kunstenaars op de arbeidsmarkt op peil moeten worden gehouden?</text:p>
      <text:p text:style-name="ifm_p_mt.3.76mm_ifm">Vraag 3</text:p>
      <text:p text:style-name="ifm_p_ifm">Herkent u de situatie die de Design Academy schetst, waar Nederlandse aspirant-studenten aarzelen om zich aan te melden aangezien zij vaak tegen de academie opkijken en verwachten dat de lat voor hen te hoog zal liggen? Speelt dit ook bij andere kunstacademies en conservatoria?</text:p>
      <text:p text:style-name="ifm_p_mt.3.76mm_ifm">Vraag 4</text:p>
      <text:p text:style-name="ifm_p_ifm">Wat vindt u ervan dat, in concurrentie met internationale studenten om de schaarse plekken, Nederlandse studenten eigenlijk alleen een kans maken op een plek op een van de kunstacademies of conservatoria, indien zij een jaar lang op eigen kosten een voorbereidend traject volgen?</text:p>
      <text:p text:style-name="ifm_p_mt.3.76mm_ifm">Vraag 5</text:p>
      <text:p text:style-name="ifm_p_ifm">Deelt u de mening dat het Nederlandse kunstvakonderwijs en conservatoria er in eerste instantie zijn om Nederlandse studenten te onderw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unstacademies zijn steeds internationaler: soms ligt voor Nederlanders ‘de lat te hoog’’</dc:title>
    <meta:user-defined meta:name="OVERHEIDop.ParlID/DC.identifier">kv-tk-2023Z044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6</meta:user-defined>
    <meta:user-defined meta:name="OVERHEIDop.KamervraagTypen/DC.type">Schriftelijke vragen</meta:user-defined>
    <meta:user-defined meta:name="OVERHEIDop.vraagnummer">2023Z04462</meta:user-defined>
    <meta:user-defined meta:name="OVERHEIDop.indiener">W.P.H.J. Pet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6</meta:user-defined>
    <meta:user-defined meta:name="DC.title">Het bericht ‘Kunstacademies zijn steeds internationaler: soms ligt voor Nederlanders ‘de lat te hoog’’</meta:user-defined>
    <meta:user-defined meta:name="DCTERMS.W3CDTF/DCTERMS.available">2023-03-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