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61</text:p>
      <text:p text:style-name="ifm_p_font.roman_mt.3.76mm_ifm">Vragen van het lid <text:span text:style-name="ifm_span_font.bold_ifm">Van den Berg</text:span> (CDA) aan de Ministers van Volksgezondheid, Welzijn en Sport en voor Langdurige Zorg en Sport over <text:span text:style-name="ifm_span_font.italic_ifm">het bericht ««Meer tijd voor de patiënt» betekent voorlopig vooral meer administratie voor de huisarts»</text:span> (ingezonden 16 maart 2023).</text:p>
      <text:p text:style-name="ifm_p_mt.3.76mm_ifm">Vraag 1</text:p>
      <text:p text:style-name="ifm_p_ifm">Bent u bekend met het bericht ««Meer tijd voor de patiënt» betekent voorlopig vooral meer administratie voor de huisarts»?<text:note text:id="ID-2023Z04461-d37e54" text:note-class="footnote"><text:note-citation text:label="1 ">1</text:note-citation><text:note-body><text:p text:style-name="ifm_p_font.normal_size.6.93pt_mt..5mm_indent.-0.1161in_mleft.0.1161in_ifm">de Volkskrant, 2 maart 2023, ««Meer tijd voor de patiënt» betekent voorlopig vooral meer administratie voor de huisarts».</text:p></text:note-body></text:note></text:p>
      <text:p text:style-name="ifm_p_mt.3.76mm_ifm">Vraag 2</text:p>
      <text:p text:style-name="ifm_p_ifm">Kunnen alle huisartsen vanaf 1 april 2023 gebruikmaken van de extra beschikbare tijd per consult? Waarom wel of waarom niet?</text:p>
      <text:p text:style-name="ifm_p_mt.3.76mm_ifm">Vraag 3</text:p>
      <text:p text:style-name="ifm_p_ifm">Klopt het dat afspraken over het inzetten van de extra tijd per consult in de ene regio makkelijker tot stand komt dan in de andere regio? Waarom wel of niet? Door wie of wat wordt dat bepaald?</text:p>
      <text:p text:style-name="ifm_p_mt.3.76mm_ifm">Vraag 4</text:p>
      <text:p text:style-name="ifm_p_ifm">Is bekend of het aanvragen van extra tijd bij huisartsen leidt tot extra administratieve lasten? Kunt u hierbij een toelichting geven?</text:p>
      <text:p text:style-name="ifm_p_mt.3.76mm_ifm">Vraag 5</text:p>
      <text:p text:style-name="ifm_p_ifm">Wat gebeurt er met de financiële middelen die vervolgens «op de plank» blijven liggen?</text:p>
      <text:p text:style-name="ifm_p_mt.3.76mm_ifm">Vraag 6</text:p>
      <text:p text:style-name="ifm_p_ifm">Klopt het dat u het totaal aantal opleidingsplaatsen voor huisartsen bepaalt na het advies van het Capaciteitsorgaan?</text:p>
      <text:p text:style-name="ifm_p_mt.3.76mm_ifm">Vraag 7</text:p>
      <text:p text:style-name="ifm_p_ifm">Kunt u aangeven wat de huidige verdeling is over de academische ziekenhuizen en wie dat bepaalt? Wat is de rol van de werkgever van artsen in opleiding (de stichting SBOH)? Kunt u aangeven welke criteria daarbij worden toegepast om tot een verdeling te komen? In hoeverre worden algemene ziekenhuizen en topklinische ziekenhuizen betrokken in de opleiding?</text:p>
      <text:p text:style-name="ifm_p_mt.3.76mm_ifm">Vraag 8</text:p>
      <text:p text:style-name="ifm_p_ifm">Klopt dat academische ziekenhuizen voorheen dependances hadden, zoals in Leeuwarden, waardoor opleidingsplaatsen beter werden gespreid?</text:p>
      <text:p text:style-name="ifm_p_mt.3.76mm_ifm">Vraag 9</text:p>
      <text:p text:style-name="ifm_p_ifm">Kunt u aangeven welke academische huizen nu nog een dependance hebben? Bent u bereid deze verplicht te maken zodat er een betere spreiding komt?</text:p>
      <text:p text:style-name="ifm_p_mt.3.76mm_ifm">Vraag 10</text:p>
      <text:p text:style-name="ifm_p_ifm">Kunt u aangeven hoe de samenstelling van het bestuur van de SBOH tot stand komt en wie het mandaat van deze stichting bepa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tijd voor de patiënt’ betekent voorlopig vooral meer administratie voor de huisarts’</dc:title>
    <meta:user-defined meta:name="OVERHEIDop.ParlID/DC.identifier">kv-tk-2023Z044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6</meta:user-defined>
    <meta:user-defined meta:name="OVERHEIDop.KamervraagTypen/DC.type">Schriftelijke vragen</meta:user-defined>
    <meta:user-defined meta:name="OVERHEIDop.vraagnummer">2023Z04461</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6</meta:user-defined>
    <meta:user-defined meta:name="DC.title">Het bericht ‘Meer tijd voor de patiënt’ betekent voorlopig vooral meer administratie voor de huisarts’</meta:user-defined>
    <meta:user-defined meta:name="DCTERMS.W3CDTF/DCTERMS.available">2023-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