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60</text:p>
      <text:p text:style-name="ifm_p_font.roman_mt.3.76mm_ifm">Vragen van het lid <text:span text:style-name="ifm_span_font.bold_ifm">Den Haan</text:span> (Fractie Den Haan) aan de Minister van Volksgezondheid, Welzijn en Sport over <text:span text:style-name="ifm_span_font.italic_ifm">het bericht «Minister Kuipers ziet de wachttijden van nieuwe medicijnen afnemen»</text:span> (ingezonden 16 maart 2023).</text:p>
      <text:p text:style-name="ifm_p_mt.3.76mm_ifm">Vraag 1</text:p>
      <text:p text:style-name="ifm_p_ifm">Bent u bekend met het bericht «Minister Kuipers ziet wachttijden van nieuwe medicijnen afnemen»?<text:note text:id="ID-2023Z04460-d37e52" text:note-class="footnote"><text:note-citation text:label="1 ">1</text:note-citation><text:note-body><text:p text:style-name="ifm_p_font.normal_size.6.93pt_mt..5mm_indent.-0.1161in_mleft.0.1161in_ifm">FD, 8 maart 2023, «Minister Kuipers ziet wachttijden van nieuwe medicijnen afnemen» (https://fd.nl/politiek/1470025/minister-kuipers-ziet-wachttijd-voor-nieuwe-medicijnen-afnemen?utm_medium=social&amp;utm_source=app&amp;utm_campaign=earned&amp;utm_content=20230309&amp;utm_term=app-ios).</text:p></text:note-body></text:note></text:p>
      <text:p text:style-name="ifm_p_mt.3.76mm_ifm">Vraag 2</text:p>
      <text:p text:style-name="ifm_p_ifm">Kunt u aangeven, aangezien u in uw brief aangeeft dat de doorlooptijd tussen de handelsvergunning en de indiening van het dossier volledig door de fabrikanten wordt veroorzaakt, of dat de tijd is tussen de handelsvergunning en indiening van het dossier of tot compleetverklaring van het dossier door het Zorginstituut Nederland (het Zorginsituut)? Klopt het dat in het laatste geval de verantwoordelijkheid hiervoor bij het Zorginstituut ligt?</text:p>
      <text:p text:style-name="ifm_p_mt.3.76mm_ifm">Vraag 3</text:p>
      <text:p text:style-name="ifm_p_ifm">Heeft u alle geneesmiddelen die in 2021 door het Europees Geneesmiddelenbureau (EMA) zijn geregistreerd meegenomen in uw berekening van de doorlooptijden, of zitten er nog steeds geneesmiddelen in de sluis uit 2021?</text:p>
      <text:p text:style-name="ifm_p_mt.3.76mm_ifm">Vraag 4</text:p>
      <text:p text:style-name="ifm_p_ifm">Kunt u de Kamer een overzicht verstrekken van de doorlooptijd van alle geneesmiddelen die respectievelijk in 2022, 2021, 2020 en 2019 uit de sluis zijn gekomen? Welke conclusie verbindt u aan deze cijfers?</text:p>
      <text:p text:style-name="ifm_p_mt.3.76mm_ifm">Vraag 5</text:p>
      <text:p text:style-name="ifm_p_ifm">In hoeverre is er sprake van open instroom als zorgverzekeraars nieuwe geneesmiddelen vooraf beoordelen en onderhandelen? Hoe verantwoorden zorgverzekeraars zich over hun wettelijke taak als pakketbeheerder? Wat is de ontwikkeling van doorlooptijden bij zorgverzekeraars? Als die nu niet bekend zijn, bent u dan bereid om deze doorlooptijden openbaar te laten maken door zorgverzekeraars?</text:p>
      <text:p text:style-name="ifm_p_mt.3.76mm_ifm">Vraag 6</text:p>
      <text:p text:style-name="ifm_p_ifm">Gaat het Zorginstituut het argumentenkader van de Adviescommissie Pakket (ACP) en het «Pakketbeheer in de Praktijk» (PIP4) nog consulteren met het veld? Zo nee, waarom niet?</text:p>
      <text:p text:style-name="ifm_p_mt.3.76mm_ifm">Vraag 7</text:p>
      <text:p text:style-name="ifm_p_ifm">Hoe houdbaar acht u de situatie dat fabrikanten geneesmiddelen gratis ter beschikking stellen gedurende de sluisperiode met de introductie van geneesmiddelen voor hele kleine patiëntgroepen (personalised medicine)?</text:p>
      <text:p text:style-name="ifm_p_mt.3.76mm_ifm">Vraag 8</text:p>
      <text:p text:style-name="ifm_p_ifm">Kunt u de farmaceutische sector vragen om de regeling die geldt in onder andere Duitsland en Frankijk, waarbij patiënten tijdens de beoordelings- en onderhandelingsperiode middelen niet gratis, maar tegen een acceptabele prijs beschikbaar worden gesteld, te analyseren en te komen met een voorstel voor een dergelijke regeling in Nederland waarbij ook van de fabrikanten een bijdrage kan worden gevraagd?</text:p>
      <text:p text:style-name="ifm_p_mt.3.76mm_ifm">Vraag 9</text:p>
      <text:p text:style-name="ifm_p_ifm">Kunt u de Kamer voor de zomer informeren over de ontwikkeling van de structuur en methodiek voor het afgeven van beoordelingen en plaatsbepalingen, waar u een subsidie voor heeft verstrekt aan de Federatie Medisch Specialisten (FMS)?</text:p>
      <text:p text:style-name="ifm_p_mt.3.76mm_ifm">Vraag 10</text:p>
      <text:p text:style-name="ifm_p_ifm">Bent u bereid deze vragen te beantwoorden voor het commissiedebat Geneesmiddelenbeleid van 22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Kuipers ziet de wachttijden van nieuwe medicijnen afnemen’</dc:title>
    <meta:user-defined meta:name="OVERHEIDop.ParlID/DC.identifier">kv-tk-2023Z04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6</meta:user-defined>
    <meta:user-defined meta:name="OVERHEIDop.KamervraagTypen/DC.type">Schriftelijke vragen</meta:user-defined>
    <meta:user-defined meta:name="OVERHEIDop.vraagnummer">2023Z04460</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6</meta:user-defined>
    <meta:user-defined meta:name="DC.title">Het bericht ‘Minister Kuipers ziet de wachttijden van nieuwe medicijnen afnemen’</meta:user-defined>
    <meta:user-defined meta:name="DCTERMS.W3CDTF/DCTERMS.available">2023-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