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16</text:p>
      <text:p text:style-name="ifm_p_font.roman_mt.3.76mm_ifm">Vragen van de leden <text:span text:style-name="ifm_span_font.bold_ifm">Bushoff</text:span> (PvdA) en <text:span text:style-name="ifm_span_font.bold_ifm">Van der Graaf</text:span> (CU) aan de Minister van Binnenlandse Zaken en Koninkrijksrelaties over <text:span text:style-name="ifm_span_font.italic_ifm">de afname van het aantal stembureaus</text:span> (ingezonden 15 maart 2023).</text:p>
      <text:p text:style-name="ifm_p_mt.3.76mm_ifm">Vraag 1</text:p>
      <text:p text:style-name="ifm_p_ifm">Kent u de berichten «Minder stembureaus dan in 2019, maar wel beter toegankelijk»<text:note text:id="n1v1" text:note-class="footnote"><text:note-citation text:label="1 ">1</text:note-citation><text:note-body><text:p text:style-name="ifm_p_font.normal_size.6.93pt_mt..5mm_indent.-0.1161in_mleft.0.1161in_ifm">NOS, «Minder stembureaus dan in 2019, maar wel beter toegankelijk», 13 maart 2023 (https://nos.nl/collectie/13923/artikel/2467282-minder-stembureaus-dan-in-2019-maar-wel-beter-toegankelijk).</text:p></text:note-body></text:note> en «Fors minder stembureaus dan vier jaar geleden in Veendam»<text:note text:id="n2v1" text:note-class="footnote"><text:note-citation text:label="2 ">2</text:note-citation><text:note-body><text:p text:style-name="ifm_p_font.normal_size.6.93pt_mt..5mm_indent.-0.1161in_mleft.0.1161in_ifm">RTV 1, «Fors minder stembureaus dan vier jaar geleden in Veendam», 14 maart 2023 (https://rtveen.nl/2023/03/14/fors-minder-stembureaus-dan-vier-jaar-geleden-in-veendam/).</text:p></text:note-body></text:note>?</text:p>
      <text:p text:style-name="ifm_p_mt.3.76mm_ifm">Vraag 2</text:p>
      <text:p text:style-name="ifm_p_ifm">Heeft u een overzicht van welke gemeenten minder stembureaus hebben ingericht? Zo ja, kunt u dat de Kamer doen toekomen? Zo nee, kunt u daarvoor zorgen?</text:p>
      <text:p text:style-name="ifm_p_mt.3.76mm_ifm">Vraag 3</text:p>
      <text:p text:style-name="ifm_p_ifm">Hoe verhoudt de afname zich tot uw streven om het aantal stembureaus op peil te laten blijven en de aangenomen motie Van Raak waarin de regering wordt gevraagd ervoor te zorgen dat het aantal stembureaus niet afneemt?<text:note text:id="ID-2023Z04416-d37e64" text:note-class="footnote"><text:note-citation text:label="3 ">3</text:note-citation><text:note-body><text:p text:style-name="ifm_p_font.normal_size.6.93pt_mt..5mm_indent.-0.1161in_mleft.0.1161in_ifm">Kamerstuk 34 270, nr. 23.</text:p></text:note-body></text:note></text:p>
      <text:p text:style-name="ifm_p_mt.3.76mm_ifm">Vraag 4</text:p>
      <text:p text:style-name="ifm_p_ifm">Hoe was de gemiddelde afstand tot een stembureau bij de recente verkiezingen en hoe verhoudt zich dat tot de afstand die gemeten werd na de gemeenteraadsverkiezingen van 2022?<text:note text:id="ID-2023Z04416-d37e78" text:note-class="footnote"><text:note-citation text:label="4 ">4</text:note-citation><text:note-body><text:p text:style-name="ifm_p_font.normal_size.6.93pt_mt..5mm_indent.-0.1161in_mleft.0.1161in_ifm">Kamerstuk 35 165, nr. 50, Bijlage 2022D38853 «Meting stemlokalen Gemeenteraadsverkiezingen 2022».</text:p></text:note-body></text:note></text:p>
      <text:p text:style-name="ifm_p_mt.3.76mm_ifm">Vraag 5</text:p>
      <text:p text:style-name="ifm_p_ifm">Is er een verband bekend tussen de opkomst bij verkiezingen en het aantal stembureaus en de afstand tot stembureaus? Zo ja, over welke gegevens beschikt u? Zo nee, kunt dit alsnog laten onderzoeken?</text:p>
      <text:p text:style-name="ifm_p_mt.3.76mm_ifm">Vraag 6</text:p>
      <text:p text:style-name="ifm_p_ifm">Is er in gemeenten met minder stembureaus minder gestemd dan bij de vorige Provinciale Statenverkiezingen? Zo ja, waar blijkt dat uit?</text:p>
      <text:p text:style-name="ifm_p_mt.3.76mm_ifm">Vraag 7</text:p>
      <text:p text:style-name="ifm_p_ifm">Hoe beoordeelt u het feit dat het aantal stembureaus in wijken met goedkopere woningen sterker gedaald is dan in wijken met dure woningen?</text:p>
      <text:p text:style-name="ifm_p_mt.3.76mm_ifm">Vraag 8</text:p>
      <text:p text:style-name="ifm_p_ifm">Deelt u de mening dat het niet van de sociaaleconomische status van een wijk afhankelijk mag zijn hoeveel stembureaus er zijn? Zo ja, wat gaat u doen om gemeenten die hier verschil in maken te corrigeren? Zo nee, waarom niet?</text:p>
      <text:p text:style-name="ifm_p_mt.3.76mm_ifm">Vraag 9</text:p>
      <text:p text:style-name="ifm_p_ifm">Is er een verband tussen de sociaaleconomische status van een wijk en het opkomstpercentage? Zo ja, wat is dat verband? En als u niet over dergelijke informatie beschikt, kunt u dit alsnog laten onderzoeken?</text:p>
      <text:p text:style-name="ifm_p_mt.3.76mm_ifm">Vraag 10</text:p>
      <text:p text:style-name="ifm_p_ifm">Deelt u de mening dat het aantal stembureaus ten minste op peil moet blijven? Zo ja, wat gaat u doen om er voor te zorgen dat bij volgende verkiezingen het aantal stembureaus tenminste weer op het oude niveau wordt teruggebracht? Zo nee, waarom niet?</text:p>
      <text:p text:style-name="ifm_p_mt.3.76mm_ifm">Vraag 11</text:p>
      <text:p text:style-name="ifm_p_ifm">Wat gaat u doen om er voor te zorgen dat gemeenten met lage scores ten aanzien van het aantal rolstoeltoegankelijke stembureaus meer toegankelijke stembureaus gaan krijgen en daarbij een voorbeeld nemen aan het gelukkig overgrote deel van de gemeenten die wel zorgt voor toegankelijke stembureaus?</text:p>
      <text:p text:style-name="ifm_p_mt.3.76mm_ifm">Vraag 12</text:p>
      <text:p text:style-name="ifm_p_ifm">Kent u het initiatief van de provincies Drenthe en Groningen om gratis taxi’s in te zetten voor bewoners die anders niet op eigen gelegenheid naar een stembureau kunnen?<text:note text:id="ID-2023Z04416-d37e135" text:note-class="footnote"><text:note-citation text:label="5 ">5</text:note-citation><text:note-body><text:p text:style-name="ifm_p_font.normal_size.6.93pt_mt..5mm_indent.-0.1161in_mleft.0.1161in_ifm">Provincie Drenthe, «Gratis met de hubtaxi naar het stembureau en terug», 14 maart 2023 (https://www.provincie.drenthe.nl/actueel/nieuwsberichten/2023/maart/gratis-hubtaxi-stembureau-terug/).</text:p></text:note-body></text:note> Deelt u de mening dat dit een goed initiatief is en dat dat niet alleen in het geval het OV staakt zou moeten worden gedaan? Zo ja, hoe gaat u er voor zorgen dat er meer provincies of gemeenten bij volgende verkiezingen gratis taxi’s beschikbaar gaan stellen? Zo nee, waarom niet?</text:p>
      <text:p text:style-name="ifm_p_mt.3.76mm_ifm">Vraag 13</text:p>
      <text:p text:style-name="ifm_p_ifm">Kent u meer goede provinciale of gemeentelijke initiatieven om kiezers tot stemmen te stimuleren of hen daarbij de faciliteren? Zo ja, welke zijn dat? Kunt u er zorg voor dragen dat die initiatieven bij andere provincies en gemeenten bekend en gestimuleerd worden? En indien u geen overzicht van dergelijke initiatieven heeft, kun u daar dan alsnog voor zorgen en onder de aandacht brengen?</text:p>
      <text:h text:style-name="ifm_p_font.bold_mt.5.08mm_page.keep-with-next_ifm" text:outline-level="2">Toelichting:</text:h>
      <text:p text:style-name="ifm_p_mt.4.23mm_ifm">Deze vragen dienen ter aanvulling op eerdere vragen terzake van het lid Leijten (SP), ingezonden 15 maart 2023 (vraagnummer 2023Z044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name van het aantal stembureaus</dc:title>
    <meta:user-defined meta:name="OVERHEIDop.ParlID/DC.identifier">kv-tk-2023Z044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16</meta:user-defined>
    <meta:user-defined meta:name="OVERHEIDop.indiener">S.J.F. van der Graaf</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De afname van het aantal stembureaus</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