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441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4414</text:p>
      <text:p text:style-name="ifm_p_font.roman_mt.3.76mm_ifm">Vragen van het lid <text:span text:style-name="ifm_span_font.bold_ifm">Leijten</text:span> aan de Minister van Binnenlandse zaken en Koninkrijksrelaties over <text:span text:style-name="ifm_span_font.italic_ifm">het verdwijnen van stembureaus</text:span> (ingezonden 15 maart 2023).</text:p>
      <text:p text:style-name="ifm_p_mt.3.76mm_ifm">Vraag 1</text:p>
      <text:p text:style-name="ifm_p_ifm">Wat is uw verklaring voor het verdwijnen van het aantal stembureaus?<text:note text:id="ID-2023Z04414-d37e52" text:note-class="footnote"><text:note-citation text:label="1 ">1</text:note-citation><text:note-body><text:p text:style-name="ifm_p_font.normal_size.6.93pt_mt..5mm_indent.-0.1161in_mleft.0.1161in_ifm">NOS, «Minder stembureaus dan in 2019, maar wel beter toegankelijk», 13 maart 2023, https://nos.nl/collectie/13923/artikel/2467282-minder-stembureaus-dan-in-2019-maar-wel-beter-toegankelijk</text:p></text:note-body></text:note></text:p>
      <text:p text:style-name="ifm_p_mt.3.76mm_ifm">Vraag 2</text:p>
      <text:p text:style-name="ifm_p_ifm">Hoe verklaart u dat het percentage stembureaus dat verdwijnt uit wijken met goedkopere huizen hoger is dan in wijken met duurdere huizen?</text:p>
      <text:p text:style-name="ifm_p_mt.3.76mm_ifm">Vraag 3</text:p>
      <text:p text:style-name="ifm_p_ifm">Deelt u de mening dat het onacceptabel is dat mensen tien kilometer moeten reizen voor het dichtstbijzijnde stembureau?<text:note text:id="ID-2023Z04414-d37e70" text:note-class="footnote"><text:note-citation text:label="2 ">2</text:note-citation><text:note-body><text:p text:style-name="ifm_p_font.normal_size.6.93pt_mt..5mm_indent.-0.1161in_mleft.0.1161in_ifm">RTVNoord, «56 Groningse dorpen en gehuchten zonder stembureau: bekijk hier waar je wél kunt stemmen», 13 maart 2023, https://www.rtvnoord.nl/nieuws/1004216/56-groningse-dorpen-en-gehuchten-zonder-stembureau-bekijk-hier-waar-je-wel-kunt-stemmen</text:p></text:note-body></text:note></text:p>
      <text:p text:style-name="ifm_p_mt.3.76mm_ifm">Vraag 4</text:p>
      <text:p text:style-name="ifm_p_ifm">Is er zicht op hoeveel verkiezingsborden er worden geplaatst en hoeveel gemeenten dit niet meer doen? Zo nee, waarom niet?<text:note text:id="ID-2023Z04414-d37e83" text:note-class="footnote"><text:note-citation text:label="3 ">3</text:note-citation><text:note-body><text:p text:style-name="ifm_p_font.normal_size.6.93pt_mt..5mm_indent.-0.1161in_mleft.0.1161in_ifm">Algemeen Dagblad, «burgemeester Naafs houdt voet bij stuk: er komen géén verkiezingsborden op straat in Utrechtse Heuvelrug», 6 maart 2023, https://www.ad.nl/utrecht/burgemeester-naafs-houdt-voet-bij-stuk-er-komen-geen-verkiezingsborden-op-straat-in-utrechtse-heuvelrug~a03ab65c/</text:p></text:note-body></text:note></text:p>
      <text:p text:style-name="ifm_p_mt.3.76mm_ifm">Vraag 5</text:p>
      <text:p text:style-name="ifm_p_ifm">Bent u bereid tot het instellen van een minimumnorm voor het aantal stembureaus per aantal vierkante kilometers en aantal inwoners? Zo nee, kunt u uitgebreid toelichten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verdwijnen van stembureaus</dc:title>
    <meta:user-defined meta:name="OVERHEIDop.ParlID/DC.identifier">kv-tk-2023Z0441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3-15</meta:user-defined>
    <meta:user-defined meta:name="OVERHEIDop.KamervraagTypen/DC.type">Schriftelijke vragen</meta:user-defined>
    <meta:user-defined meta:name="OVERHEIDop.vraagnummer">2023Z04414</meta:user-defined>
    <meta:user-defined meta:name="OVERHEIDop.indiener">R.M. Leijt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3-15</meta:user-defined>
    <meta:user-defined meta:name="DC.title">Het verdwijnen van stembureaus</meta:user-defined>
    <meta:user-defined meta:name="DCTERMS.W3CDTF/DCTERMS.available">2023-03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.TaxonomieBeleidsagenda/OVERHEID.category">Bestuur | Provincies</meta:user-defined>
    <meta:user-defined meta:name="OVERHEID.TaxonomieBeleidsagenda/OVERHEID.category">Bestuur | Waterschappen</meta:user-defined>
    <meta:user-defined meta:name="OVERHEIDop.versieInformatie"/>
  </office:meta>
</office:document-meta>
</file>