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44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4412</text:p>
      <text:p text:style-name="ifm_p_font.roman_mt.3.76mm_ifm">Vragen van het lid <text:span text:style-name="ifm_span_font.bold_ifm">Werner</text:span> (CDA) aan de Staatssecretaris van Onderwijs, Cultuur en Wetenschap over <text:span text:style-name="ifm_span_font.italic_ifm">het bericht «Ben je vrouw, van kleur of kom je van buiten, dan krijg je het lastig bij NOS Sport»</text:span> (ingezonden 15 maart 2023).</text:p>
      <text:p text:style-name="ifm_p_mt.3.76mm_ifm">Vraag 1</text:p>
      <text:p text:style-name="ifm_p_ifm">Wat is uw reactie op het onderzoek van de Volkskrant naar grensoverschrijdend gedrag bij NOS Sport?<text:note text:id="ID-2023Z04412-d37e56" text:note-class="footnote"><text:note-citation text:label="1 ">1</text:note-citation><text:note-body><text:p text:style-name="ifm_p_font.normal_size.6.93pt_mt..5mm_indent.-0.1161in_mleft.0.1161in_ifm">de Volkskrant, 10 maart 2023; https://www.volkskrant.nl/kijkverder/v/2022/ben-je-vrouw-van-kleur-of-kom-je-van-buiten-dan-krijg-je-het-lastig-bij-nos-sport~v666007/</text:p></text:note-body></text:note></text:p>
      <text:p text:style-name="ifm_p_mt.3.76mm_ifm">Vraag 2</text:p>
      <text:p text:style-name="ifm_p_ifm">Hoe verklaart u dat er al zo lange tijd een cultuur heerst waarin vrouwen zich onveilig voelen en waarbij meldingen van (seksueel) grensoverschrijdend gedrag niet serieus worden behandeld?</text:p>
      <text:p text:style-name="ifm_p_mt.3.76mm_ifm">Vraag 3</text:p>
      <text:p text:style-name="ifm_p_ifm">Hoe kan volgens u een cultuur van wegkijken en stilzwijgen worden doorbroken? Welke rol ziet u hierbij voor uzelf?</text:p>
      <text:p text:style-name="ifm_p_mt.3.76mm_ifm">Vraag 4</text:p>
      <text:p text:style-name="ifm_p_ifm">Wat vindt u ervan dat elke keer via onderzoeksjournalisten naar boven moet komen dat er een cultuur van grensoverschrijdend gedrag in de mediasector is?</text:p>
      <text:p text:style-name="ifm_p_mt.3.76mm_ifm">Vraag 5</text:p>
      <text:p text:style-name="ifm_p_ifm">Geeft dit onderzoek noodzaak waardoor de Onderzoekscommissie Gedrag en Cultuur Omroepen (OGCO) eerder met haar bevindingen moet komen?</text:p>
      <text:p text:style-name="ifm_p_mt.3.76mm_ifm">Vraag 6</text:p>
      <text:p text:style-name="ifm_p_ifm">Hoe kunnen mensen in de mediasector beter beschermd worden? Welke rol ziet u hierbij voor uzelf?</text:p>
      <text:p text:style-name="ifm_p_mt.3.76mm_ifm">Vraag 7</text:p>
      <text:p text:style-name="ifm_p_ifm">Wat betekent het opstappen van de voorzitter van Mores.online, het onafhankelijk meldpunt voor ongewenste omgangsvormen in onder meer de televisiesector, voor de bereikbaarheid en uitvoering van de werkzaamheden van het meldpunt?</text:p>
      <text:p text:style-name="ifm_p_mt.3.76mm_ifm">Vraag 8</text:p>
      <text:p text:style-name="ifm_p_ifm">Hoe is geborgd dat Mores.online onafhankelijk is? Ziet u aanleiding om dit aan te scher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Ben je vrouw, van kleur of kom je van buiten, dan krijg je het lastig bij NOS Sport’</dc:title>
    <meta:user-defined meta:name="OVERHEIDop.ParlID/DC.identifier">kv-tk-2023Z0441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15</meta:user-defined>
    <meta:user-defined meta:name="OVERHEIDop.KamervraagTypen/DC.type">Schriftelijke vragen</meta:user-defined>
    <meta:user-defined meta:name="OVERHEIDop.vraagnummer">2023Z04412</meta:user-defined>
    <meta:user-defined meta:name="OVERHEIDop.indiener">L.M. Wern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15</meta:user-defined>
    <meta:user-defined meta:name="DC.title">Het bericht ‘Ben je vrouw, van kleur of kom je van buiten, dan krijg je het lastig bij NOS Sport’</meta:user-defined>
    <meta:user-defined meta:name="DCTERMS.W3CDTF/DCTERMS.available">2023-03-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