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11</text:p>
      <text:p text:style-name="ifm_p_font.roman_mt.3.76mm_ifm">Vragen van de leden <text:span text:style-name="ifm_span_font.bold_ifm">Teunissen</text:span> en <text:span text:style-name="ifm_span_font.bold_ifm">Wassenberg</text:span> (beiden PvdD) aan de Ministers van Justitie en Veiligheid en van Binnenlandse Zaken en Koninkrijksrelaties over <text:span text:style-name="ifm_span_font.italic_ifm">het bericht dat de politie op grote schaal persoonsgegevens opvraagt van demonstranten</text:span> (ingezonden 15 maart 2023).</text:p>
      <text:p text:style-name="ifm_p_mt.3.76mm_ifm">Vraag 1</text:p>
      <text:p text:style-name="ifm_p_ifm">Kent u het bericht dat de politie op grote schaal persoonsgegevens opvraagt van demonstranten?<text:note text:id="ID-2023Z04411-d37e50" text:note-class="footnote"><text:note-citation text:label="1 ">1</text:note-citation><text:note-body><text:p text:style-name="ifm_p_font.normal_size.6.93pt_mt..5mm_indent.-0.1161in_mleft.0.1161in_ifm">Trouw, 10 maart 2023, Politie vraagt op grote schaal gegevens op van demonstranten. «Het lijkt wel een politiestaat». (https://www.trouw.nl/binnenland/politie-vraagt-op-grote-schaal-gegevens-op-van-demonstranten-het-lijkt-wel-een-politiestaat~b5829c84/)</text:p></text:note-body></text:note></text:p>
      <text:p text:style-name="ifm_p_mt.3.76mm_ifm">Vraag 2</text:p>
      <text:p text:style-name="ifm_p_ifm">Wat vindt u van dit bericht?</text:p>
      <text:p text:style-name="ifm_p_mt.3.76mm_ifm">Vraag 3</text:p>
      <text:p text:style-name="ifm_p_ifm">Bent u ook geschrokken van de handelwijze van de politie? Zo nee, waarom niet?</text:p>
      <text:p text:style-name="ifm_p_mt.3.76mm_ifm">Vraag 4</text:p>
      <text:p text:style-name="ifm_p_ifm">Waarom vraagt de politie op grote schaal persoonsgegevens op van demonstranten? Welk doel dient dit? Is gewogen of dit het beste en enige middel is om het doel te bereiken? Zo nee, waarom niet? Zo ja, kunt u deze afweging delen?</text:p>
      <text:p text:style-name="ifm_p_mt.3.76mm_ifm">Vraag 5</text:p>
      <text:p text:style-name="ifm_p_ifm">Deelt u de mening dat het surveilleren van demonstranten op gespannen voet staat met grondrechten zoals het recht op demonstratie, het recht op de vrijheid van meningsuiting en het recht op privacy? Zo nee, waarom niet?</text:p>
      <text:p text:style-name="ifm_p_mt.3.76mm_ifm">Vraag 6</text:p>
      <text:p text:style-name="ifm_p_ifm">Is door de politie gewogen of het opvragen van persoonsgegevens van demonstranten door de politie een gerechtvaardigde inperking van grondrechten zoals het recht op privacy, het recht op de vrijheid van meningsuiting en het recht op demonstreren is? Zo nee, waarom niet? Zo ja, kunt u deze afweging delen?</text:p>
      <text:p text:style-name="ifm_p_mt.3.76mm_ifm">Vraag 7</text:p>
      <text:p text:style-name="ifm_p_ifm">Op basis van welke wettelijke bevoegdheden vraagt de politie persoonsgegevens van demonstranten op? Gaat het om gewone of om bijzondere persoonsgegevens die worden opgevraagd?</text:p>
      <text:p text:style-name="ifm_p_mt.3.76mm_ifm">Vraag 8</text:p>
      <text:p text:style-name="ifm_p_ifm">Welke wettelijke plichten heeft de politie inzake het opvragen en verwerken van persoonsgegevens van demonstranten?</text:p>
      <text:p text:style-name="ifm_p_mt.3.76mm_ifm">Vraag 9</text:p>
      <text:p text:style-name="ifm_p_ifm">Betekent het feit dat de politie per definitie bekend is met de politieke opvattingen van de demonstrant en dat combineert met gegevens uit de Basisregistratie Personen (BRP,) dat de politie eigenlijk bijzondere persoonsgegevens verwerkt? Zo ja, kunt u dit toelichten en wat zou dit betekenen voor de wettelijke plichten van de politie? Zo nee, waarom niet?</text:p>
      <text:p text:style-name="ifm_p_mt.3.76mm_ifm">Vraag 10</text:p>
      <text:p text:style-name="ifm_p_ifm">Kan de politie van iedere willekeurige demonstrant de persoonsgegevens opvragen uit het BRP? Zo nee, hoe zit het dan? Zo ja, vindt u dit wenselijk?</text:p>
      <text:p text:style-name="ifm_p_mt.3.76mm_ifm">Vraag 11</text:p>
      <text:p text:style-name="ifm_p_ifm">Klopt het dat het doel van de gegevensverwerking alleen «zeer algemeen» wordt vastgelegd? Waarom wordt dit niet uitgebreider gemotiveerd?</text:p>
      <text:p text:style-name="ifm_p_mt.3.76mm_ifm">Vraag 12</text:p>
      <text:p text:style-name="ifm_p_ifm">Klopt het dat er «geen specifiek beleid is voor het opvragen van persoonsgegevens van demonstranten»? Zo ja, waarom niet? Zo nee, hoe zit het dan?</text:p>
      <text:p text:style-name="ifm_p_mt.3.76mm_ifm">Vraag 13</text:p>
      <text:p text:style-name="ifm_p_ifm">Waarom vraagt de politie zelfs persoonsgegevens op van demonstranten die nog nooit zijn gearresteerd en hun familieleden? Is dit toegestaan? Vindt u dit wenselijk? Bent u bereid deze praktijk direct te stoppen? Zo nee, waarom niet?</text:p>
      <text:p text:style-name="ifm_p_mt.3.76mm_ifm">Vraag 14</text:p>
      <text:p text:style-name="ifm_p_ifm">Bent u de bereid de Autoriteit Persoonsgegevens (AP) te vragen een oordeel te vellen over de handelwijze van de politie? Zo nee, waarom niet? Zo ja, bent u bereid de praktijk tot die tijd op te schorten?</text:p>
      <text:p text:style-name="ifm_p_mt.3.76mm_ifm">Vraag 15</text:p>
      <text:p text:style-name="ifm_p_ifm">Kunt u deze vragen afzonderlijk en binnen drie weken beantwoorden?</text:p>
      <text:h text:style-name="ifm_p_font.bold_mt.5.08mm_page.keep-with-next_ifm" text:outline-level="2">Toelichting:</text:h>
      <text:p text:style-name="ifm_p_mt.4.23mm_ifm">Deze vragen dienen ter aanvulling op eerdere vragen terzake van het lid Helder (PVV), ingezonden 15 maart 2023 (vraagnummer 2023Z043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litie op grote schaal persoonsgegevens opvraagt van demonstranten</dc:title>
    <meta:user-defined meta:name="OVERHEIDop.ParlID/DC.identifier">kv-tk-2023Z044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11</meta:user-defined>
    <meta:user-defined meta:name="OVERHEIDop.indiener">F.P. Wassenber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Het bericht dat de politie op grote schaal persoonsgegevens opvraagt van demonstranten</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