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4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410</text:p>
      <text:p text:style-name="ifm_p_font.roman_mt.3.76mm_ifm">Vragen van de leden <text:span text:style-name="ifm_span_font.bold_ifm">Westerveld</text:span> (GroenLinks), <text:span text:style-name="ifm_span_font.bold_ifm">Kuiken</text:span> (PvdA), <text:span text:style-name="ifm_span_font.bold_ifm">Ellemeet</text:span> (GroenLinks) en <text:span text:style-name="ifm_span_font.bold_ifm">Omtzigt</text:span> (Omtzigt) aan de Minister van Volksgezondheid, Welzijn en Sport over <text:span text:style-name="ifm_span_font.italic_ifm">het bericht «Poliklinieken moeten patiënten met postcovid weigeren, de zorg is niet meer te betalen»</text:span> (ingezonden 15 maart 2023).</text:p>
      <text:p text:style-name="ifm_p_mt.3.76mm_ifm">Vraag 1</text:p>
      <text:p text:style-name="ifm_p_ifm">Bent u bekend met de berichtgeving «Poliklinieken moeten patiënten met postcovid weigeren, de zorg is niet meer te betalen»?<text:note text:id="ID-2023Z04410-d37e52" text:note-class="footnote"><text:note-citation text:label="1 ">1</text:note-citation><text:note-body><text:p text:style-name="ifm_p_font.normal_size.6.93pt_mt..5mm_indent.-0.1161in_mleft.0.1161in_ifm">de Volkskrant, 3 maart 2023, «Poliklinieken moeten patiënten met postcovid weigeren, de zorg is niet meer te betalen» (www.volkskrant.nl/nieuws-achtergrond/poliklinieken-moeten-patienten-met-postcovid-weigeren-de-zorg-is-niet-meer-te-betalen~be9b0100/).</text:p></text:note-body></text:note></text:p>
      <text:p text:style-name="ifm_p_mt.3.76mm_ifm">Vraag 2</text:p>
      <text:p text:style-name="ifm_p_ifm">Wat vindt u ervan dat de twee grote poliklinieken voor patiënten met post-COVID, het Erasmus MC en Amsterdam UMC, hebben besloten tot een patiëntenstop omdat de standaardvergoedingen niet uit kunnen?</text:p>
      <text:p text:style-name="ifm_p_mt.3.76mm_ifm">Vraag 3</text:p>
      <text:p text:style-name="ifm_p_ifm">Bent u bereid om op korte termijn ervoor te zorgen dat de vergoedingen voor poliklinieken voor patiënten met post-COVID wél uitkunnen? Zo ja, wat bent u van plan te ondernemen en binnen welk termijn? Zo nee, waarom niet?</text:p>
      <text:p text:style-name="ifm_p_mt.3.76mm_ifm">Vraag 4</text:p>
      <text:p text:style-name="ifm_p_ifm">Wat vindt u van de noodkreet van een longarts uit het Erasmus MC die oproept om meer biomedisch onderzoek te verrichten naar post-COVID en naar een behandelplan? Hoe rijmt dit met uw appreciatie bij eerdere voorstellen van de oppositie (onder andere het amendement Omtzigt c.s. en het amendement Omtzigt) waarin u betwijfelt of aanvullend onderzoek noodzakelijk is?<text:note text:id="ID-2023Z04410-d37e79" text:note-class="footnote"><text:note-citation text:label="2 ">2</text:note-citation><text:note-body><text:p text:style-name="ifm_p_font.normal_size.6.93pt_mt..5mm_indent.-0.1161in_mleft.0.1161in_ifm">Kamerstuk 36 200-XVI, nr. 178.</text:p></text:note-body></text:note><text:span text:style-name="ifm_span_font.superscript_ifm">, </text:span><text:note text:id="ID-2023Z04410-d37e87" text:note-class="footnote"><text:note-citation text:label="3 ">3</text:note-citation><text:note-body><text:p text:style-name="ifm_p_font.normal_size.6.93pt_mt..5mm_indent.-0.1161in_mleft.0.1161in_ifm">Kamerstuk 36 200-XVI, nr. 176.</text:p></text:note-body></text:note></text:p>
      <text:p text:style-name="ifm_p_mt.3.76mm_ifm">Vraag 5</text:p>
      <text:p text:style-name="ifm_p_ifm">Bent u bereid om op korte termijn extra middelen uit te trekken voor onderzoek naar post-COVID?</text:p>
      <text:p text:style-name="ifm_p_mt.3.76mm_ifm">Vraag 6</text:p>
      <text:p text:style-name="ifm_p_ifm">Kunt u bovenstaande vragen vóór 22 maart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klinieken moeten patiënten met postcovid weigeren, de zorg is niet meer te betalen’</dc:title>
    <meta:user-defined meta:name="OVERHEIDop.ParlID/DC.identifier">kv-tk-2023Z044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5</meta:user-defined>
    <meta:user-defined meta:name="OVERHEIDop.KamervraagTypen/DC.type">Schriftelijke vragen</meta:user-defined>
    <meta:user-defined meta:name="OVERHEIDop.vraagnummer">2023Z04410</meta:user-defined>
    <meta:user-defined meta:name="OVERHEIDop.indiener">P.H. Omtzigt</meta:user-defined>
    <meta:user-defined meta:name="OVERHEIDop.indiener">C.E. Ellemeet</meta:user-defined>
    <meta:user-defined meta:name="OVERHEIDop.indiener">A.H. Kuiken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5</meta:user-defined>
    <meta:user-defined meta:name="DC.title">Het bericht ‘Poliklinieken moeten patiënten met postcovid weigeren, de zorg is niet meer te betalen’</meta:user-defined>
    <meta:user-defined meta:name="DCTERMS.W3CDTF/DCTERMS.available">2023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