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09</text:p>
      <text:p text:style-name="ifm_p_font.roman_mt.3.76mm_ifm">Vragen van de leden <text:span text:style-name="ifm_span_font.bold_ifm">Krul</text:span> en <text:span text:style-name="ifm_span_font.bold_ifm">Van den Berg</text:span> (beiden CDA) aan de Minister van Infrastructuur en Waterstaat over <text:span text:style-name="ifm_span_font.italic_ifm">de afsluiting van de Heinenoordtunnel en de Haringvlietbrug</text:span> (ingezonden 15 maart 2023).</text:p>
      <text:p text:style-name="ifm_p_mt.3.76mm_ifm">Vraag 1</text:p>
      <text:p text:style-name="ifm_p_ifm">Zou u inzicht willen geven in hoe de motie Van der Molen/Koerhuis betreffende het vóór 1 januari 2023 opstellen van een plan van aanpak voor het aanpakken van de overlast voor woon-werkverkeer, en het voor diezelfde datum duidelijkheid verschaffen over de inzet van de hulpdiensten op Goeree-Overflakkee, wordt uitgevoerd?<text:note text:id="n1v1" text:note-class="footnote"><text:note-citation text:label="1 ">1</text:note-citation><text:note-body><text:p text:style-name="ifm_p_font.normal_size.6.93pt_mt..5mm_indent.-0.1161in_mleft.0.1161in_ifm">Kamerstuk 29 398, nr. 1009.</text:p></text:note-body></text:note></text:p>
      <text:p text:style-name="ifm_p_mt.3.76mm_ifm">Vraag 2</text:p>
      <text:p text:style-name="ifm_p_ifm">Deelt u de opvatting dat het verstandig is om in de toekomst bij de planning van wegwerkzaamheden nadrukkelijk rekening te houden met de bereikbaarheid van acute zorg? Zo ja, hoe gaat Rijkswaterstaat dit doen?</text:p>
      <text:p text:style-name="ifm_p_mt.3.76mm_ifm">Vraag 3</text:p>
      <text:p text:style-name="ifm_p_ifm">Welke acties gaat u ondernemen om de huidige problemen in de Hoeksche Waard met betrekking tot gebrekkige bereikbaarheid voor de hulpdiensten, verstoppingen van het verkeer en het nemen van sluiproutes aan te pakken?</text:p>
      <text:p text:style-name="ifm_p_mt.3.76mm_ifm">Vraag 4</text:p>
      <text:p text:style-name="ifm_p_ifm">Deelt u de opvatting dat wanneer de Haringvlietbrug in juni 2023 dichtgaat, er geen sprake kan zijn van buitensporige overlast voor woon- en werkverkeer of in het bijzonder een gebrekkige bereikbaarheid voor de hulpdiensten, gezien er onder andere middels voornoemde motie ruim van te voren aandacht is gevraagd voor deze problematiek?</text:p>
      <text:p text:style-name="ifm_p_mt.3.76mm_ifm">Vraag 5</text:p>
      <text:p text:style-name="ifm_p_ifm">Zou u op een rij willen zetten hoeveel ambulancehelikopters er in de betreffende regio’s zijn en bij welke ziekenhuizen in deze regio’s deze helikopters kunnen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sluiting van de Heinenoordtunnel en de Haringvlietbrug</dc:title>
    <meta:user-defined meta:name="OVERHEIDop.ParlID/DC.identifier">kv-tk-2023Z044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5</meta:user-defined>
    <meta:user-defined meta:name="OVERHEIDop.KamervraagTypen/DC.type">Schriftelijke vragen</meta:user-defined>
    <meta:user-defined meta:name="OVERHEIDop.vraagnummer">2023Z04409</meta:user-defined>
    <meta:user-defined meta:name="OVERHEIDop.indiener">J.A.M.J. van den Berg</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5</meta:user-defined>
    <meta:user-defined meta:name="DC.title">De afsluiting van de Heinenoordtunnel en de Haringvlietbrug</meta:user-defined>
    <meta:user-defined meta:name="DCTERMS.W3CDTF/DCTERMS.available">2023-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