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08</text:p>
      <text:p text:style-name="ifm_p_font.roman_mt.3.76mm_ifm">Vragen van het lid <text:span text:style-name="ifm_span_font.bold_ifm">Van Haga</text:span> (Groep Van Haga) aan de Staatssecretaris van Justitie en Veiligheid over <text:span text:style-name="ifm_span_font.italic_ifm">de opvang van asielzoekers in Hotel aan de Linge</text:span> (ingezonden 15 maart 2023).</text:p>
      <text:p text:style-name="ifm_p_mt.3.76mm_ifm">Vraag 1</text:p>
      <text:p text:style-name="ifm_p_ifm">Kent u het artikel «Eigenaar Hotel aan de Linge fel tegen asielzoekers in het pand, maar rechter geeft groen licht voor opvang»?<text:note text:id="ID-2023Z04408-d37e51" text:note-class="footnote"><text:note-citation text:label="1 ">1</text:note-citation><text:note-body><text:p text:style-name="ifm_p_font.normal_size.6.93pt_mt..5mm_indent.-0.1161in_mleft.0.1161in_ifm">AD, 24 februari 2023, Eigenaar Hotel aan de Linge fel tegen asielzoekers in het pand, maar rechter geeft groen licht voor opvang (www.ad.nl/vijfheerenlanden/eigenaar-hotel-aan-de-linge-fel-tegen-asielzoekers-in-het-pand-maar-rechter-geeft-groen-licht-voor-opvang~a0555d13/).</text:p></text:note-body></text:note><text:span text:style-name="ifm_span_font.superscript_ifm">, </text:span><text:note text:id="ID-2023Z04408-d37e59" text:note-class="footnote"><text:note-citation text:label="2 ">2</text:note-citation><text:note-body><text:p text:style-name="ifm_p_font.normal_size.6.93pt_mt..5mm_indent.-0.1161in_mleft.0.1161in_ifm">SRC, 24 februari 2023, Rechter zet streep door bezwaar: 58 asielzoekers nemen intrek in hotel (www.src.fm/regionieuws/44644/rechter-zet-streep-door-bezwaar-58-asielzoekers-nemen-intrek-in-hotel).</text:p></text:note-body></text:note></text:p>
      <text:p text:style-name="ifm_p_mt.3.76mm_ifm">Vraag 2</text:p>
      <text:p text:style-name="ifm_p_ifm">Bent u ook bekend met het vonnis van de rechter die heeft vastgesteld dat de huurovereenkomst inderdaad is geschonden?</text:p>
      <text:p text:style-name="ifm_p_mt.3.76mm_ifm">Vraag 3</text:p>
      <text:p text:style-name="ifm_p_ifm">Vindt u het ook kwalijk en in strijd met de algemene beginselen van behoorlijk bestuur, dat bij de onderhandelingen de eigenaar van het hotel niet is gehoord en het bericht in de media heeft moeten lezen?<text:note text:id="ID-2023Z04408-d37e77" text:note-class="footnote"><text:note-citation text:label="3 ">3</text:note-citation><text:note-body><text:p text:style-name="ifm_p_font.normal_size.6.93pt_mt..5mm_indent.-0.1161in_mleft.0.1161in_ifm">SRC, 23 februari 2023, Eigenaar hotel Kedichem wil komst asielzoekers voorkomen via de rechter (src.fm/regionieuws/44621/eigenaar-hotel-kedichem-wil-komst-asielzoekers-voorkomen-via-de-rechter).</text:p></text:note-body></text:note></text:p>
      <text:p text:style-name="ifm_p_mt.3.76mm_ifm">Vraag 4</text:p>
      <text:p text:style-name="ifm_p_ifm">Kunt u vanuit uw positie onderbouwen waarom tegen de wens en de rechten van de eigenaar toch werd overgegaan tot plaatsing van asielzoekers in alle kamers van het Hotel aan de Linge?</text:p>
      <text:p text:style-name="ifm_p_mt.3.76mm_ifm">Vraag 5</text:p>
      <text:p text:style-name="ifm_p_ifm">Kunt u gedetailleerd uitleggen, met voorbeelden erbij, wanneer exact sprake is van een «crisis» zoals omschreven in de Wet Veiligheidsregio’s: «een situatie waarin een vitaal belang van de samenleving is aangetast of dreigt te worden aangetast»?</text:p>
      <text:p text:style-name="ifm_p_mt.3.76mm_ifm">Vraag 6</text:p>
      <text:p text:style-name="ifm_p_ifm">Ziet u de gevaren van deze uitspraak van de rechter nu tegen de kenbare wil van de rechtmatige eigenaar een pand door de overheid als het ware «in beslag kan worden genomen» met een beroep op het asielprobleem? Worden de grondrechten neergelegd in artikel 14 van de Grondwet en artikel 1 van het Protocol bij het Europees Verdrag voor de Rechten van de Mens, zo niet enorm ver uitgehold?</text:p>
      <text:p text:style-name="ifm_p_mt.3.76mm_ifm">Vraag 7</text:p>
      <text:p text:style-name="ifm_p_ifm">Vindt u dat met een beroep op het «algemeen belang», altijd panden ten behoeve van asielzoekers in beslag moeten kunnen worden genomen, ook tegen de wil van de eigenaar in? Waarom is «het algemeen belang» nooit toegepast op de ruim 30.000 daklozen die ons land kent?<text:note text:id="ID-2023Z04408-d37e106" text:note-class="footnote"><text:note-citation text:label="4 ">4</text:note-citation><text:note-body><text:p text:style-name="ifm_p_font.normal_size.6.93pt_mt..5mm_indent.-0.1161in_mleft.0.1161in_ifm">RTL Nieuws, 22 februari 2023, Zoveel mensen, zo weinig slaapplekken: daklozen in de kou in Rotterdam (https://www.rtlnieuws.nl/nieuws/nederland/artikel/5366068/daklozen-rotterdam-centraal-michelle-van-tongerloo-straatarts).</text:p></text:note-body></text:note> Is dat niet discrimine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 van asielzoekers in Hotel aan de Linge</dc:title>
    <meta:user-defined meta:name="OVERHEIDop.ParlID/DC.identifier">kv-tk-2023Z04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0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De opvang van asielzoekers in Hotel aan de Linge</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