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06</text:p>
      <text:p text:style-name="ifm_p_font.roman_mt.3.76mm_ifm">Vragen van het lid <text:span text:style-name="ifm_span_font.bold_ifm">Bushoff</text:span> (PvdA) aan de Minister van Volksgezondheid, Welzijn en Sport over <text:span text:style-name="ifm_span_font.italic_ifm">de abrupte afbreking van een chemotherapie</text:span> (ingezonden 15 maart 2023).</text:p>
      <text:p text:style-name="ifm_p_mt.3.76mm_ifm">Vraag 1</text:p>
      <text:p text:style-name="ifm_p_ifm">Bent u bekend met het bericht «Chemotherapie zonder overleg afgebroken, wat is hier de hand?»?<text:note text:id="ID-2023Z04406-d37e51" text:note-class="footnote"><text:note-citation text:label="1 ">1</text:note-citation><text:note-body><text:p text:style-name="ifm_p_font.normal_size.6.93pt_mt..5mm_indent.-0.1161in_mleft.0.1161in_ifm">Radar, 13 maart 2023, Chemotherapie zonder overleg afgebroken, wat is hier de hand? (Chemotherapie zonder overleg afgebroken, wat is hier de hand? – Radar – het consumentenprogramma van AVROTROS).</text:p></text:note-body></text:note></text:p>
      <text:p text:style-name="ifm_p_mt.3.76mm_ifm">Vraag 2</text:p>
      <text:p text:style-name="ifm_p_ifm">Is er naar uw oordeel in deze casus sprake van strijdigheid met artikel 13.5 van de Zorgverzekeringswet, dat bepaalt dat een patiënt recht houdt op vergoeding van zorg, als deze zorg toen de behandeling startte nog gecontracteerd was door de betreffende zorgverzekeraar? Zo ja, deelt u de opvatting dat dit artikel ervoor moet zorgen dat patiënten zekerheid hebben over hun toegang tot zorg en dat dit juist verkeerd lijkt te gaan in deze casus? Zo nee, waarom niet?</text:p>
      <text:p text:style-name="ifm_p_mt.3.76mm_ifm">Vraag 3</text:p>
      <text:p text:style-name="ifm_p_ifm">Welke mogelijkheden heeft de Nederlandse Zorgautoriteit (NZa) om een patiënt in zijn recht te stellen als een zorgverzekeraar een doorlopende behandeling niet langer wil vergoeden nadat er in het nieuwe jaar een ander contract is afgesloten?</text:p>
      <text:p text:style-name="ifm_p_mt.3.76mm_ifm">Vraag 4</text:p>
      <text:p text:style-name="ifm_p_ifm">Vindt u het wenselijk dat iemand zich tijdens een zware chemobehandeling zorgen moet maken over de continuïteit van de hoognodige zorg? Zo ja, waarom? Zo nee, ziet u kansen om het systeem zo te veranderen dat dit in de toekomst voorkomen kan worden?</text:p>
      <text:p text:style-name="ifm_p_mt.3.76mm_ifm">Vraag 5</text:p>
      <text:p text:style-name="ifm_p_ifm">Vindt u het eerlijk dat Nederlanders nu hun zorgverzekering afsluiten zonder duidelijkheid te hebben over welke zorg daadwerkelijk gecontracteerd is en daarmee vergoed wordt? Zo ja, waarom? Zo nee, wat wilt u doen om dit in de toekomst te veranderen?</text:p>
      <text:p text:style-name="ifm_p_mt.3.76mm_ifm">Vraag 6</text:p>
      <text:p text:style-name="ifm_p_ifm">Hoe beoordeelt u het idee van een wettelijke verplichting voor zorgverzekeraars dat zij voor 13 november (de start van de overstapperiode) het contracteringsproces met zorgaanbieders moeten hebben afgerond?</text:p>
      <text:p text:style-name="ifm_p_mt.3.76mm_ifm">Vraag 7</text:p>
      <text:p text:style-name="ifm_p_ifm">Hoe kijkt u naar het idee om patiënten overstaprecht te geven als zorgverzekeraars er niet in slagen het contracteringsproces voor 13 november af te ronden?</text:p>
      <text:p text:style-name="ifm_p_mt.3.76mm_ifm">Vraag 8</text:p>
      <text:p text:style-name="ifm_p_ifm">Deelt u de opvatting dat het grote aantal polissen leidt tot onduidelijkheid voor de patiënt? Zo ja, ziet u kansen om dit versimp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brupte afbreking van een chemotherapie</dc:title>
    <meta:user-defined meta:name="OVERHEIDop.ParlID/DC.identifier">kv-tk-2023Z044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06</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De abrupte afbreking van een chemotherapie</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