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4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402</text:p>
      <text:p text:style-name="ifm_p_font.roman_mt.3.76mm_ifm">Vragen van het lid <text:span text:style-name="ifm_span_font.bold_ifm">Alkaya</text:span> (SP) aan de Minister van Financiën over <text:span text:style-name="ifm_span_font.italic_ifm">Nederlandse banken die in de vuurlinie liggen door problemen in Silicon Valley</text:span> (ingezonden 15 maart 2023).</text:p>
      <text:p text:style-name="ifm_p_mt.3.76mm_ifm">Vraag 1</text:p>
      <text:p text:style-name="ifm_p_ifm">Heeft u kennisgenomen van het bericht over de Nederlandse banken die in de vuurlinie zitten door problemen met de Silicon Valley Bank?<text:note text:id="ID-2023Z04402-d37e46" text:note-class="footnote"><text:note-citation text:label="1 ">1</text:note-citation><text:note-body><text:p text:style-name="ifm_p_font.normal_size.6.93pt_mt..5mm_indent.-0.1161in_mleft.0.1161in_ifm">https://www.telegraaf.nl/financieel/1844915723/ook-nederlandse-banken-in-vuurlinie-door-problemen-in-silicon-valley/?utm_source=whatsapp&amp;utm_medium=referral&amp;utm_campaign=whatsapp</text:p></text:note-body></text:note></text:p>
      <text:p text:style-name="ifm_p_mt.3.76mm_ifm">Vraag 2</text:p>
      <text:p text:style-name="ifm_p_ifm">Wat kunnen volgens u de gevolgen zijn van de financiële nood van de Silicon Valley Bank en Signature Bank in de Verenigde Staten voor Nederlandse banken?</text:p>
      <text:p text:style-name="ifm_p_mt.3.76mm_ifm">Vraag 3</text:p>
      <text:p text:style-name="ifm_p_ifm">Wat zijn volgens u de risico’s van de rentestijgingen in de Europese Unie voor de stabiliteit van banken?</text:p>
      <text:p text:style-name="ifm_p_mt.3.76mm_ifm">Vraag 4</text:p>
      <text:p text:style-name="ifm_p_ifm">Hebben de Nederlandse banken buffers om een vergelijkbare situatie als in de Verenigde Staten hier in de Europese Unie en ons land te weerstaan?</text:p>
      <text:p text:style-name="ifm_p_mt.3.76mm_ifm">Vraag 5</text:p>
      <text:p text:style-name="ifm_p_ifm">Is er toezicht op soortgelijke situaties die zich bij banken in ons land kunnen voordoen door rentestijging, door de Nederlandse Bank of de Autoriteit Financiële Markten (AFM)?</text:p>
      <text:p text:style-name="ifm_p_mt.3.76mm_ifm">Vraag 6</text:p>
      <text:p text:style-name="ifm_p_ifm">Wat gaat u doen om vergelijkbare risico’s voor Nederlandse banken te verminderen?</text:p>
      <text:h text:style-name="ifm_p_font.bold_mt.5.08mm_page.keep-with-next_ifm" text:outline-level="2">Toelichting:</text:h>
      <text:p text:style-name="ifm_p_mt.4.23mm_ifm">Deze vragen dienen ter aanvulling op eerdere vragen terzake van de leden Slootweg (CDA) en Heinen (VVD), ingezonden 15 maart 2023 (vraagnummer 2023Z04401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ederlandse banken die in de vuurlinie liggen door problemen in Silicon Valley</dc:title>
    <meta:user-defined meta:name="OVERHEIDop.ParlID/DC.identifier">kv-tk-2023Z0440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15</meta:user-defined>
    <meta:user-defined meta:name="OVERHEIDop.KamervraagTypen/DC.type">Schriftelijke vragen</meta:user-defined>
    <meta:user-defined meta:name="OVERHEIDop.vraagnummer">2023Z04402</meta:user-defined>
    <meta:user-defined meta:name="OVERHEIDop.indiener">M.Ö. Alkay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15</meta:user-defined>
    <meta:user-defined meta:name="DC.title">Nederlandse banken die in de vuurlinie liggen door problemen in Silicon Valley</meta:user-defined>
    <meta:user-defined meta:name="DCTERMS.W3CDTF/DCTERMS.available">2023-03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op.versieInformatie"/>
  </office:meta>
</office:document-meta>
</file>