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401</text:p>
      <text:p text:style-name="ifm_p_font.roman_mt.3.76mm_ifm">Vragen van de leden <text:span text:style-name="ifm_span_font.bold_ifm">Slootweg</text:span> (CDA) en <text:span text:style-name="ifm_span_font.bold_ifm">Heinen</text:span> (VVD) aan de Minister van Financiën over <text:span text:style-name="ifm_span_font.italic_ifm">de berichtgeving in de media naar aanleiding van het omvallen van de Amerikaanse banken SVB en Signature</text:span> (ingezonden 15 maart 2023).</text:p>
      <text:p text:style-name="ifm_p_mt.3.76mm_ifm">Vraag 1</text:p>
      <text:p text:style-name="ifm_p_ifm">Heeft u kennisgenomen van de berichtgeving in de media naar aanleiding van het omvallen van enkele Amerikaanse banken, waaronder «SVB-klanten krijgen al hun geld terug, tweede bank omgevallen» in het FD van 13 maart 2023, «Het financiële stelsel is vijftien jaar na de crash nog altijd fragiel» in Trouw van 14 maart 2023 en «SVB blijft belegger pijn doen na hulp overheid» in de Telegraaf van 14 maart 2023?</text:p>
      <text:p text:style-name="ifm_p_mt.3.76mm_ifm">Vraag 2</text:p>
      <text:p text:style-name="ifm_p_ifm">Is u bekend hoeveel Nederlandse spaarders en bedrijven geld bij de omgevallen banken SVB en Signature hadden staan? Kunnen zij ook hun geld (deels) terugkrijgen als gevolg van de steunmaatregelen van de Amerikaanse overheid?</text:p>
      <text:p text:style-name="ifm_p_mt.3.76mm_ifm">Vraag 3</text:p>
      <text:p text:style-name="ifm_p_ifm">Wat zijn volgens u de gevolgen voor aandeelhouders en obligatiehouders van SVB en Signature, waaronder banken en verzekeraars, die hun geld niet terugkrijgen, zoals pensioenbeheerder APG, ambtenarenfonds ABP, uitvoerder voor pensioenfondsen MN, maar ook Nederlandse banken?</text:p>
      <text:p text:style-name="ifm_p_mt.3.76mm_ifm">Vraag 4</text:p>
      <text:p text:style-name="ifm_p_ifm">Deelt u de analyse van beleggingsstrateeg Björn Jesch dat Signature Bank het slachtoffer is van het gedrag van klanten in reactie op de teloorgang van SVB en dat uiteindelijk de besmetting zich zou kunnen verspreiden door de algehele economie en financiële markten?</text:p>
      <text:p text:style-name="ifm_p_mt.3.76mm_ifm">Vraag 5</text:p>
      <text:p text:style-name="ifm_p_ifm">Acht u het faillissement van de banken SVB en Signature een geïsoleerd Amerikaans probleem, of ziet u bredere systeemrisico’s in de financiële sector als gevolg van het Amerikaanse of Europese rentebeleid van centrale banken dat momenteel gericht is op het bestrijden van de inflatie?</text:p>
      <text:p text:style-name="ifm_p_mt.3.76mm_ifm">Vraag 6</text:p>
      <text:p text:style-name="ifm_p_ifm">Zijn er volgens u systeemrisico’s voor Europese of Nederlandse financiële instellingen?</text:p>
      <text:p text:style-name="ifm_p_mt.3.76mm_ifm">Vraag 7</text:p>
      <text:p text:style-name="ifm_p_ifm">Deelt u de analyse van De Nederlandsche Bank (DNB) dat Nederlandse banken «weerbaar» zijn en een schok als gevolg van sterk stijgende rentes goed op kunnen vangen?</text:p>
      <text:p text:style-name="ifm_p_mt.3.76mm_ifm">Vraag 8</text:p>
      <text:p text:style-name="ifm_p_ifm">Deelt u de zorgen van economen dat de onrust op de financiële markten gevolgen heeft voor het rentebeleid van centrale banken en de strijdt tegen inflatie? Welke risico’s ziet u hierbij?</text:p>
      <text:p text:style-name="ifm_p_mt.3.76mm_ifm">Vraag 9</text:p>
      <text:p text:style-name="ifm_p_ifm">Wordt in Europese stresstesten van de financiële sector volgens u voldoende rekening gehouden met verdere stijging van de rente met het oog op mogelijk aanhoudende (te hoge) inflatie?</text:p>
      <text:p text:style-name="ifm_p_mt.3.76mm_ifm">Vraag 10</text:p>
      <text:p text:style-name="ifm_p_ifm">Wat zegt volgens u het relatieve gemak waarmee SVB en Signature zijn omgevallen volgens u over de stabiliteit van de financiële sector, ook met de vorige financiële crisis van 2008 in het achterhoofd die vanuit de Verenigde Staten kwam overwaaien?</text:p>
      <text:p text:style-name="ifm_p_mt.3.76mm_ifm">Vraag 11</text:p>
      <text:p text:style-name="ifm_p_ifm">Wat vindt u van de uitspraken van hoogleraren Harald Benink en Arnoud Boot dat er nauwelijks iets is geleerd van de vorige bankencrisis en dat banken sinds 2008 nog steeds te weinig vet op de botten hebben?</text:p>
      <text:p text:style-name="ifm_p_mt.3.76mm_ifm">Vraag 12</text:p>
      <text:p text:style-name="ifm_p_ifm">Deelt u de analyse van Arnoud Boot dat aan de ¨fragiliteit van het financiële systeem¨ weinig is gedaan sinds de bankencrisis van 2007–2009 en uiteindelijk onhoud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in de media naar aanleiding van het omvallen van de Amerikaanse banken SVB en Signature</dc:title>
    <meta:user-defined meta:name="OVERHEIDop.ParlID/DC.identifier">kv-tk-2023Z044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5</meta:user-defined>
    <meta:user-defined meta:name="OVERHEIDop.KamervraagTypen/DC.type">Schriftelijke vragen</meta:user-defined>
    <meta:user-defined meta:name="OVERHEIDop.vraagnummer">2023Z04401</meta:user-defined>
    <meta:user-defined meta:name="OVERHEIDop.indiener">E. Heinen</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5</meta:user-defined>
    <meta:user-defined meta:name="DC.title">De berichtgeving in de media naar aanleiding van het omvallen van de Amerikaanse banken SVB en Signature</meta:user-defined>
    <meta:user-defined meta:name="DCTERMS.W3CDTF/DCTERMS.available">2023-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