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399</text:p>
      <text:p text:style-name="ifm_p_font.roman_mt.3.76mm_ifm">Vragen van het lid <text:span text:style-name="ifm_span_font.bold_ifm">Tjeerd de Groot</text:span> (D66) aan de Minister van Infrastructuur en Waterstaat over <text:span text:style-name="ifm_span_font.italic_ifm">het bericht «Landbouwlobby liet beleid voor water en bodem afzwakken»</text:span> (ingezonden 15 maart 2023).</text:p>
      <text:p text:style-name="ifm_p_mt.3.76mm_ifm">Vraag 1</text:p>
      <text:p text:style-name="ifm_p_ifm">Kunt u deze vragen beantwoorden voor het notaoverleg Water bodem sturen op 27 maart 2023?<text:note text:id="n1v1" text:note-class="footnote"><text:note-citation text:label="1 ">1</text:note-citation><text:note-body><text:p text:style-name="ifm_p_font.normal_size.6.93pt_mt..5mm_indent.-0.1161in_mleft.0.1161in_ifm">Trouw, 9 maart 2023, «Landbouwlobby liet beleid voor water en bodem afzwakken».</text:p></text:note-body></text:note></text:p>
      <text:p text:style-name="ifm_p_mt.3.76mm_ifm">Vraag 2</text:p>
      <text:p text:style-name="ifm_p_ifm">Wat is uw reactie op het feit dat maatregelen die in een concept van de Kamerbrief Water bodem sturend stonden op aandringen van LTO vergaand zijn afgezwakt?</text:p>
      <text:p text:style-name="ifm_p_mt.3.76mm_ifm">Vraag 3</text:p>
      <text:p text:style-name="ifm_p_ifm">Erkent u dat het slecht gesteld is met de waterkwaliteit in Nederland en dat restricties op grondwateronttrekkingen zouden helpen om verdere verslechtering (enigszins) te beperken? Zo ja, erkent u dan ook dat het vergunningplichtig maken van grondwaterputten en het verbieden van grondwaterputten binnen en in een straal van minstens 1 km van natuurgebieden passende maatregelen zijn? Zo ja, waarom heeft u deze maatregelen dan niet alsnog opgenomen in de Kamerbrief?</text:p>
      <text:p text:style-name="ifm_p_mt.3.76mm_ifm">Vraag 4</text:p>
      <text:p text:style-name="ifm_p_ifm">Bent u het eens met de uitspraak dat «een verbod op grondwateronttrekkingen door de landbouw rond natuurgebieden zou helpen om verdroging daar tegen te gaan»?</text:p>
      <text:p text:style-name="ifm_p_mt.3.76mm_ifm">Vraag 5</text:p>
      <text:p text:style-name="ifm_p_ifm">Wat vindt u van het feit dat het aantal grondwaterputten de afgelopen decennia is verhondervoudigd, maar dat er door het ontbreken van een vergunningplicht slecht zicht is op het precieze aantal en de locaties, en daarmee ook op de waterkwaliteit en -kwantiteit?</text:p>
      <text:p text:style-name="ifm_p_mt.3.76mm_ifm">Vraag 6</text:p>
      <text:p text:style-name="ifm_p_ifm">Kunt u toezeggen om de twee maatregelen – vergunningenplicht en een verbod rond natuurgebieden – alsnog toe te voegen aan het maatregelenpakket Water bodem sturend? Zo nee, hoe verhoudt deze zwakke inzet zich dan met het coalitieakkoord, waarin is afgesproken om de waterkwaliteit te verbeteren, wat maar niet wil lukken?</text:p>
      <text:p text:style-name="ifm_p_mt.3.76mm_ifm">Vraag 7</text:p>
      <text:p text:style-name="ifm_p_ifm">Welke waarborgen zijn er om ervoor te zorgen dat de agrarische lobby niet de bovenhand heeft in de gebiedsprocessen waar de nadere beslissingen, onder andere over grondwateronttrekkingen, worden genomen? Kunt u toezeggen dat u zich hier maximaal voor gaat inspannen?</text:p>
      <text:p text:style-name="ifm_p_mt.3.76mm_ifm">Vraag 8</text:p>
      <text:p text:style-name="ifm_p_ifm">Hoe verklaart u dat, terwijl u verantwoordelijk bent voor de waterkwaliteit en -kwantiteit in Nederland, u zich zo laat beïnvloeden door de agrarische lobby?</text:p>
      <text:p text:style-name="ifm_p_mt.3.76mm_ifm">Vraag 9</text:p>
      <text:p text:style-name="ifm_p_ifm">Waarom is er, blijkens de beslisnota, geen afstemming geweest met belangenbehartigers van natuur, milieu en water?</text:p>
      <text:p text:style-name="ifm_p_mt.3.76mm_ifm">Vraag 10</text:p>
      <text:p text:style-name="ifm_p_ifm">Bent u het ermee eens dat het nu echt tijd is om serieuze aandacht te hebben voor natuurbehoud, -uitbreiding en -versterking in Nederland? Zo ja, bent u het eens met de stelling dat u beter kunt luisteren naar de belangenbehartigers van natuur, milieu en water, oftewel het algemeen belang, dan naar de LTO, oftewel commerciële private belangen?</text:p>
      <text:p text:style-name="ifm_p_mt.3.76mm_ifm">Vraag 11</text:p>
      <text:p text:style-name="ifm_p_ifm">Waarom is ook uit de Kamerbrief verdwenen dat de landbouw extensiever moet worden, terwijl nota bene in het coalitieakkoord is afgesproken dat de transitie naar kringlooplandbouw voort gezet wordt, waar extensivering een essentieel onderdeel van is?</text:p>
      <text:p text:style-name="ifm_p_mt.3.76mm_ifm">Vraag 12</text:p>
      <text:p text:style-name="ifm_p_ifm">Kunt u toezeggen om de LTO in het vervolg over Water bodem sturend geen of een minder prominente plek aan tafel te geven?</text:p>
      <text:h text:style-name="ifm_p_font.bold_mt.5.08mm_page.keep-with-next_ifm" text:outline-level="2">Toelichting:</text:h>
      <text:p text:style-name="ifm_p_mt.4.23mm_ifm">Deze vragen dienen ter aanvulling op eerdere vragen terzake van het lid Dassen (Volt), ingezonden 10 maart 2023 (vraagnummer 2023Z041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ndbouwlobby liet beleid voor water en bodem afzwakken’.</dc:title>
    <meta:user-defined meta:name="OVERHEIDop.ParlID/DC.identifier">kv-tk-2023Z043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399</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Het bericht ‘Landbouwlobby liet beleid voor water en bodem afzwakken’.</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