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3Z043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333</text:p>
      <text:p text:style-name="ifm_p_font.roman_mt.3.76mm_ifm">Vragen van de leden <text:span text:style-name="ifm_span_font.bold_ifm">Bontenbal</text:span>, <text:span text:style-name="ifm_span_font.bold_ifm">Boswijk</text:span> en <text:span text:style-name="ifm_span_font.bold_ifm">Inge van Dijk</text:span> (allen CDA), aan de Staatssecretaris van Financiën en de ministers van Landbouw, Natuur en Voedselkwaliteit en voor Klimaat en Energie over <text:span text:style-name="ifm_span_font.italic_ifm">de fiscale maatregelen voor de glastuinbouw</text:span> (ingezonden 14 maart 2023).</text:p>
      <text:p text:style-name="ifm_p_mt.3.76mm_ifm">Vraag 1</text:p>
      <text:p text:style-name="ifm_p_ifm">Bent u, net als wij, geschrokken van de uitkomsten van de impactanalyse van de voor 2025 voorgenomen fiscale maatregelen in de energiebelasting op de glastuinbouw door Wageningen Economic Research (WEcR)?</text:p>
      <text:p text:style-name="ifm_p_mt.3.76mm_ifm">Vraag 2</text:p>
      <text:p text:style-name="ifm_p_ifm">Onderschrijft u de conclusies van WEcR dat a) de impact van de voorgestelde verhoging van de energiebelasting zeer fors is en voor veel bedrijven betekent dat zij per 2025 diep in de rode cijfers terecht gaan komen en b) dat de periode tot 2025 voor veel van deze bedrijven te kort is om verduurzamingsmaatregelen te nemen?</text:p>
      <text:p text:style-name="ifm_p_mt.3.76mm_ifm">Vraag 3</text:p>
      <text:p text:style-name="ifm_p_ifm">Bent u het ermee eens dat ondernemers enerzijds mag worden gevraagd te verduurzamen, maar dat zij daar anderzijds dan ook de tijd en de middelen voor krijgen? Is in dat licht de aanpassing van de energiebelasting per 2025 een redelijke termijn waarop ondernemers zich kunnen aanpassen?</text:p>
      <text:p text:style-name="ifm_p_mt.3.76mm_ifm">Vraag 4</text:p>
      <text:p text:style-name="ifm_p_ifm">Waarom is in de onderhandeling over het Convenant Energietransitie Glastuinbouw 2022–2030 aan de sector geen ruimte geboden om ook de tarieven van de energiebelasting onderdeel van het gesprek te laten zijn? Klopt het dat de aanpassing van de energiebelasting expliciet buiten de onderhandeling is gehouden vanuit de argumentatie dat daarover in het coalitieakkoord afspraken zijn gemaakt? Is dat niet vreemd als er wel onderhandeld is over een individueel CO<text:span text:style-name="ifm_span_font.subscript_ifm">2</text:span>-systeem, voor individuele CO<text:span text:style-name="ifm_span_font.subscript_ifm">2</text:span>-beprijzing?</text:p>
      <text:p text:style-name="ifm_p_mt.3.76mm_ifm">Vraag 5</text:p>
      <text:p text:style-name="ifm_p_ifm">Klopt het dat de warmtekrachtkoppeling (WKK) een relatief efficiënte vorm van elektriciteitsproductie is, onder andere vanwege de directe benutting van warmte, efficiënter dan een gas- of kolencentrale? Bent u het ermee eens dat met het oog op de uitstoot van broeikasgassen, met het oog op leveringszekerheid van elektriciteit en met het oog op de noodzaak van voldoende flexibiliteit in het elektriciteitssysteem, WKK’s zoveel mogelijk in bedrijf moeten blijven?</text:p>
      <text:p text:style-name="ifm_p_mt.3.76mm_ifm">Vraag 6</text:p>
      <text:p text:style-name="ifm_p_ifm">Is het mogelijk en wenselijk dat door de voorgestelde fiscale aanpassingen de WKK minder gunstig in de merit order van elektriciteitsproductie terecht komt en dat dit tot extra uitstoot in de elektriciteitssector leidt?</text:p>
      <text:p text:style-name="ifm_p_mt.3.76mm_ifm">Vraag 7</text:p>
      <text:p text:style-name="ifm_p_ifm">Is het eerlijk dat een kleine glastuinder relatief, per hectare of per kilogram product, meer energiebelasting betaalt dan een grote glastuinder?</text:p>
      <text:p text:style-name="ifm_p_mt.3.76mm_ifm">Vraag 8</text:p>
      <text:p text:style-name="ifm_p_ifm">Is het eerlijk dat een glastuinder met meerdere locaties voor deze verschillende locaties steeds de eerste schijven van de energiebelasting moet doorlopen, terwijl een glastuinder met hetzelfde areaal op één locatie relatief minder energiebelasting betaalt?</text:p>
      <text:p text:style-name="ifm_p_mt.3.76mm_ifm">Vraag 9</text:p>
      <text:p text:style-name="ifm_p_ifm">Bent u bereid te onderzoeken of een WKK in de glastuinbouw die gebruik maakt van biogas, kan worden vrijgesteld van de inputbelasting (eventueel in combinatie met een aangepaste SDE++ categorie)?</text:p>
      <text:p text:style-name="ifm_p_mt.3.76mm_ifm">Vraag 10</text:p>
      <text:p text:style-name="ifm_p_ifm">Bent u bereid met een aangepast voorstel voor aanpassing van de energiebelasting voor de glastuinbouw te komen dat recht doet aan de snelheid waarmee glastuinders kunnen verduurzamen, de rol die de glastuinbouw speelt in het produceren van gezond voedsel en de rol die WKK’s spelen in het energiesyste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fiscale maatregelen voor de glastuinbouw</dc:title>
    <meta:user-defined meta:name="OVERHEIDop.ParlID/DC.identifier">kv-tk-2023Z043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4</meta:user-defined>
    <meta:user-defined meta:name="OVERHEIDop.KamervraagTypen/DC.type">Schriftelijke vragen</meta:user-defined>
    <meta:user-defined meta:name="OVERHEIDop.vraagnummer">2023Z04333</meta:user-defined>
    <meta:user-defined meta:name="OVERHEIDop.indiener">I. (Inge) van Dijk</meta:user-defined>
    <meta:user-defined meta:name="OVERHEIDop.indiener">D.G. Boswijk</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4</meta:user-defined>
    <meta:user-defined meta:name="DC.title">De fiscale maatregelen voor de glastuinbouw</meta:user-defined>
    <meta:user-defined meta:name="DCTERMS.W3CDTF/DCTERMS.available">2023-03-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Financiën | Belasting</meta:user-defined>
    <meta:user-defined meta:name="OVERHEIDop.versieInformatie"/>
  </office:meta>
</office:document-meta>
</file>