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3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331</text:p>
      <text:p text:style-name="ifm_p_font.roman_mt.3.76mm_ifm">Vragen van het lid <text:span text:style-name="ifm_span_font.bold_ifm">Eerdmans</text:span> (JA21) aan de Minister van Justitie en Veiligheid over <text:span text:style-name="ifm_span_font.italic_ifm">de aanpak van pinpasfraude</text:span> (ingezonden 14 maart 2023).</text:p>
      <text:p text:style-name="ifm_p_mt.3.76mm_ifm">Vraag 1</text:p>
      <text:p text:style-name="ifm_p_ifm">Is het u bekend dat Nederlanders jaarlijks voor miljoenen euro’s aan schade ondervinden vanwege fraude die wordt gepleegd door gestolen/verloren betaalpassen (hierna: pinpasfraude)?</text:p>
      <text:p text:style-name="ifm_p_mt.3.76mm_ifm">Vraag 2</text:p>
      <text:p text:style-name="ifm_p_ifm">Kunt u een overzicht geven voor hoeveel euro er de afgelopen jaren aan schade is ontstaan door pinpasfraude?</text:p>
      <text:p text:style-name="ifm_p_mt.3.76mm_ifm">Vraag 3</text:p>
      <text:p text:style-name="ifm_p_ifm">In hoeveel van de gevallen van de afgelopen jaren waarbij pinpasfraude wordt gepleegd, wordt de dader ook daadwerkelijk gepakt en vervolgd?</text:p>
      <text:p text:style-name="ifm_p_mt.3.76mm_ifm">Vraag 4</text:p>
      <text:p text:style-name="ifm_p_ifm">Bent u voornemens om (creatieve) oplossingen voor pinpasfraude te onderzoeken? Zo nee, waarom niet? Zo ja, kunt u aangeven of u hiervoor al concrete voorstellen heeft?</text:p>
      <text:p text:style-name="ifm_p_mt.3.76mm_ifm">Vraag 5</text:p>
      <text:p text:style-name="ifm_p_ifm">Is er op dit moment technologie die toereikend zou kunnen zijn om pinpasfraude te bemoeilijken? Zo ja, wat houdt deze technologie in en waarom is deze technologie nog niet geïmplementeerd?</text:p>
      <text:p text:style-name="ifm_p_mt.3.76mm_ifm">Vraag 6</text:p>
      <text:p text:style-name="ifm_p_ifm">Bent u voornemens om te kijken naar een oplossing voor pinpasfraude waarbij geldautomaten bij een bepaalde mate van onherkenbaarheid weigeren geld uit te keren?</text:p>
      <text:p text:style-name="ifm_p_mt.3.76mm_ifm">Vraag 7</text:p>
      <text:p text:style-name="ifm_p_ifm">Bent u voornemens om met cashdienstverleners het gesprek aan te gaan om te kijken naar oplossingen voor pinpasfraud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pak van pinpasfraude</dc:title>
    <meta:user-defined meta:name="OVERHEIDop.ParlID/DC.identifier">kv-tk-2023Z043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4</meta:user-defined>
    <meta:user-defined meta:name="OVERHEIDop.KamervraagTypen/DC.type">Schriftelijke vragen</meta:user-defined>
    <meta:user-defined meta:name="OVERHEIDop.vraagnummer">2023Z04331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4</meta:user-defined>
    <meta:user-defined meta:name="DC.title">De aanpak van pinpasfraude</meta:user-defined>
    <meta:user-defined meta:name="DCTERMS.W3CDTF/DCTERMS.available">2023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