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3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330</text:p>
      <text:p text:style-name="ifm_p_font.roman_mt.3.76mm_ifm">Vragen van de leden <text:span text:style-name="ifm_span_font.bold_ifm">Piri</text:span> (PvdA) en <text:span text:style-name="ifm_span_font.bold_ifm">Van der Lee</text:span> (GroenLinks) aan de Minister van Buitenlandse Zaken over <text:span text:style-name="ifm_span_font.italic_ifm">de ophanden zijnde juridische hervormingen in Israël</text:span> (ingezonden 14 maart 2023).</text:p>
      <text:p text:style-name="ifm_p_mt.3.76mm_ifm">Vraag 1</text:p>
      <text:p text:style-name="ifm_p_ifm">Bent u bekend met de ophanden zijnde juridische hervormingen in Israël waarin de invloed van het Israëlische hooggerechtshof zal worden ingeperkt?</text:p>
      <text:p text:style-name="ifm_p_mt.3.76mm_ifm">Vraag 2</text:p>
      <text:p text:style-name="ifm_p_ifm">Wat betekenen de plannen, waarin politici de macht krijgen om rechters te benoemen en voor rechtbanken het recht substantieel wordt ingeperkt om wetgeving en ministeriële afspraken te controleren, voor de Israëlische democratie?</text:p>
      <text:p text:style-name="ifm_p_mt.3.76mm_ifm">Vraag 3</text:p>
      <text:p text:style-name="ifm_p_ifm">Hoe beoordeelt u deze ontwikkeling? Gaat u de hervormingen openbaar veroordelen?</text:p>
      <text:p text:style-name="ifm_p_mt.3.76mm_ifm">Vraag 4</text:p>
      <text:p text:style-name="ifm_p_ifm">Hoe ziet u deze ontwikkelingen in de context van de achtergestelde positie van Palestijnen in Israël en andere recente ontwikkelingen zoals de annexaties op de Westelijke Jordaanoever, de overdracht van bevoegdheden over de bezette gebieden naar het Israëlische Ministerie van Defensie, en het oplaaiende geweld tussen Israël en Palestina?</text:p>
      <text:p text:style-name="ifm_p_mt.3.76mm_ifm">Vraag 5</text:p>
      <text:p text:style-name="ifm_p_ifm">Wat betekenen de hervormingen voor een van de laatste officiële manieren voor Palestijnen om onteigening of destructie van hun huis aan te vechten door middel van een petitie bij het Hooggerechtshof in Israël?</text:p>
      <text:p text:style-name="ifm_p_mt.3.76mm_ifm">Vraag 6</text:p>
      <text:p text:style-name="ifm_p_ifm">Heeft u uw ambtsgenoot in Israël aangesproken op deze ontwikkeling? Zo nee, bent u bereid dit te doen? Zo ja, welk effect heeft dit gehad en heeft dit gesprek een vervolg?</text:p>
      <text:p text:style-name="ifm_p_mt.3.76mm_ifm">Vraag 7</text:p>
      <text:p text:style-name="ifm_p_ifm">Bent u bereid de aangekondigde hervormingen in EU-verband te bespreken en uw Europese ambtsgenoten aan te moedigen zich eveneens uit te spreken tegen de aangekondigde hervormingen en om diplomatieke stappen te zetten om deze problematische ontwikkelingen aan te kaarten?</text:p>
      <text:p text:style-name="ifm_p_mt.3.76mm_ifm">Vraag 8</text:p>
      <text:p text:style-name="ifm_p_ifm">Wat zijn de consequenties voor de relatie met Israël als de hervormingen daadwerkelijk worden ingevoerd?</text:p>
      <text:p text:style-name="ifm_p_mt.3.76mm_ifm">Vraag 9</text:p>
      <text:p text:style-name="ifm_p_ifm">Welke stappen kunnen er (in EU-verband) genomen worden om ervoor te zorgen dat de democratie in Israël niet verder afglij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handen zijnde juridische hervormingen in Israël</dc:title>
    <meta:user-defined meta:name="OVERHEIDop.ParlID/DC.identifier">kv-tk-2023Z043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4</meta:user-defined>
    <meta:user-defined meta:name="OVERHEIDop.KamervraagTypen/DC.type">Schriftelijke vragen</meta:user-defined>
    <meta:user-defined meta:name="OVERHEIDop.vraagnummer">2023Z04330</meta:user-defined>
    <meta:user-defined meta:name="OVERHEIDop.indiener">T.M.T. van der Lee</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4</meta:user-defined>
    <meta:user-defined meta:name="DC.title">De ophanden zijnde juridische hervormingen in Israël</meta:user-defined>
    <meta:user-defined meta:name="DCTERMS.W3CDTF/DCTERMS.available">2023-03-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op.versieInformatie"/>
  </office:meta>
</office:document-meta>
</file>