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3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329</text:p>
      <text:p text:style-name="ifm_p_font.roman_mt.3.76mm_ifm">Vragen van het lid <text:span text:style-name="ifm_span_font.bold_ifm">Vestering</text:span> (PvdD) aan de Minister voor Natuur en Stikstof over <text:span text:style-name="ifm_span_font.italic_ifm">uitbreidingen van varkensstallen midden in de natuurcrisis terwijl andere veehouders worden uitgekocht met belastinggeld</text:span> (ingezonden 14 maart 2023).</text:p>
      <text:p text:style-name="ifm_p_mt.3.76mm_ifm">Vraag 1</text:p>
      <text:p text:style-name="ifm_p_ifm">Heeft u gehoord van de plannen voor een uitbreiding van een varkensbedrijf aan de Laarderkapeldijk in Nederweert, waardoor er meer dan 2.000 varkens bij zullen komen?<text:note text:id="ID-2023Z04329-d37e55" text:note-class="footnote"><text:note-citation text:label="1 ">1</text:note-citation><text:note-body><text:p text:style-name="ifm_p_font.normal_size.6.93pt_mt..5mm_indent.-0.1161in_mleft.0.1161in_ifm">Gemeente Nederweert, kenmerk 2021–017903, 20 september 2022 (https://zoek.officielebekendmakingen.nl/gmb-2022–425195.html)https://zoek.officielebekendmakingen.nl/gmb-2022–425195.html)</text:p></text:note-body></text:note></text:p>
      <text:p text:style-name="ifm_p_mt.3.76mm_ifm">Vraag 2</text:p>
      <text:p text:style-name="ifm_p_ifm">Wist u dat vlakbij dit bedrijf vorig jaar nog een varkensbedrijf is opgekocht vanuit de saneringsregeling varkenshouderij, met belastinggeld dus, bedoeld om de stankoverlast en de stikstofuitstoot in dit gebied terug te dringen?<text:note text:id="ID-2023Z04329-d37e67" text:note-class="footnote"><text:note-citation text:label="2 ">2</text:note-citation><text:note-body><text:p text:style-name="ifm_p_font.normal_size.6.93pt_mt..5mm_indent.-0.1161in_mleft.0.1161in_ifm">De Limburger, 27 september 2022, «Varkensstal kan tegen de vlakte in Nederweert: weg vrij voor zonneweide van een hectare» (https://www.limburger.nl/cnt/dmf20220927_96973380)</text:p></text:note-body></text:note></text:p>
      <text:p text:style-name="ifm_p_mt.3.76mm_ifm">Vraag 3</text:p>
      <text:p text:style-name="ifm_p_ifm">Deelt u de mening dat een dergelijke uitbreiding in dit gebied, vlakbij een aantal Natura 2000-gebieden waaronder de Groote Peel, middenin de huidige natuurcrisis, en bovendien na de uitspraak van de Raad van State (RvS) over het Programmatische Aanpak Stikstof (PAS) niet uit te leggen is?</text:p>
      <text:p text:style-name="ifm_p_mt.3.76mm_ifm">Vraag 4</text:p>
      <text:p text:style-name="ifm_p_ifm">Hoe is het mogelijk dat er nog nieuwe vergunningen zijn afgegeven voor uitbreidingen van varkensbedrijven in de concentratiegebieden zuid en oost, terwijl het vorige kabinet in 2017 een saneringsregeling varkenshouderij aankondigde waarbij voor in totaal 455 miljoen euro varkensbedrijven in die twee gebieden zijn uitgekocht vanwege de «gezondheids- en leefomgevingsrisico’s in gebieden met een zeer hoge veedichtheid»?<text:note text:id="ID-2023Z04329-d37e84" text:note-class="footnote"><text:note-citation text:label="3 ">3</text:note-citation><text:note-body><text:p text:style-name="ifm_p_font.normal_size.6.93pt_mt..5mm_indent.-0.1161in_mleft.0.1161in_ifm">Rijksoverheid, 10 oktober 2017, «Regeerakkoord 2017: «Vertrouwen in de toekomst»» (Regeerakkoord 2017: «Vertrouwen in de toekomst» | Publicatie | rijksoverheid.nl)</text:p></text:note-body></text:note></text:p>
      <text:p text:style-name="ifm_p_mt.3.76mm_ifm">Vraag 5</text:p>
      <text:p text:style-name="ifm_p_ifm">Welke lessen trekt u hier uit voor huidige en toekomstige uitkoopregelingen?</text:p>
      <text:p text:style-name="ifm_p_mt.3.76mm_ifm">Vraag 6</text:p>
      <text:p text:style-name="ifm_p_ifm">Welke mogelijkheden ziet u om deze geplande uitbreiding te voorkomen?</text:p>
      <text:p text:style-name="ifm_p_mt.3.76mm_ifm">Vraag 7</text:p>
      <text:p text:style-name="ifm_p_ifm">Heeft u gehoord van de plannen voor een uitbreiding van een ander varkensbedrijf aan de Eindhovensebaan in Nederweert, waardoor het aantal varkens bij dit bedrijf zal worden verdubbeld naar 16.000 varkens?<text:note text:id="ID-2023Z04329-d37e107" text:note-class="footnote"><text:note-citation text:label="4 ">4</text:note-citation><text:note-body><text:p text:style-name="ifm_p_font.normal_size.6.93pt_mt..5mm_indent.-0.1161in_mleft.0.1161in_ifm">ForFarmers, 25 oktober 2021, «Geursamenvatting Eindhovensebaan 16», Nederweert (https://repository.officiele-overheidspublicaties.nl/externebijlagen/exb-2022–7765/currentItem)</text:p></text:note-body></text:note></text:p>
      <text:p text:style-name="ifm_p_mt.3.76mm_ifm">Vraag 8</text:p>
      <text:p text:style-name="ifm_p_ifm">Welke mogelijkheden ziet u om deze geplande uitbreiding te voorkomen?</text:p>
      <text:p text:style-name="ifm_p_mt.3.76mm_ifm">Vraag 9</text:p>
      <text:p text:style-name="ifm_p_ifm">Heeft u gehoord van de (plannen voor) uitbreiding van een varkensbedrijf voor in totaal ruim 1.200 varkens aan de Vrijkebomenweg in Ospel, eveneens vlakbij natuurgebied de Groote Peel?<text:note text:id="ID-2023Z04329-d37e124" text:note-class="footnote"><text:note-citation text:label="5 ">5</text:note-citation><text:note-body><text:p text:style-name="ifm_p_font.normal_size.6.93pt_mt..5mm_indent.-0.1161in_mleft.0.1161in_ifm">De Limburger, 11 april 2021, «Oude veevergunning van stal gehaald? Bewoners van Ospel vrezen extra stank van duizenden varkens» (https://www.limburger.nl/cnt/dmf20210411_95467790)</text:p></text:note-body></text:note></text:p>
      <text:p text:style-name="ifm_p_mt.3.76mm_ifm">Vraag 10</text:p>
      <text:p text:style-name="ifm_p_ifm">Wat vindt u hiervan en welke mogelijkheden ziet u om deze geplande uitbreiding te voorkomen?</text:p>
      <text:p text:style-name="ifm_p_mt.3.76mm_ifm">Vraag 11</text:p>
      <text:p text:style-name="ifm_p_ifm">Heeft u gehoord van de uitbreiding van een varkensbedrijf voor in totaal 1.755 varkens aan de Klaarstraatzijweg in Ospel?</text:p>
      <text:p text:style-name="ifm_p_mt.3.76mm_ifm">Vraag 12</text:p>
      <text:p text:style-name="ifm_p_ifm">Wat vindt u hiervan en welke mogelijkheden ziet u nog om deze geplande uitbreiding te voorkomen?</text:p>
      <text:p text:style-name="ifm_p_mt.3.76mm_ifm">Vraag 13</text:p>
      <text:p text:style-name="ifm_p_ifm">Herinnert u zich de waarschuwing die is afgegeven door de Statenfractie van de Partij voor de Dieren over de afgegeven vergunning voor een bedrijf in Oisterwijk voor een verdubbeling van het aantal varkens naar 18.000 dieren, terwijl nota bene in dezelfde straat een ander bedrijf met 10.000 varkens werd uitgekocht voor 2,5 miljoen euro om de stikstofuitstoot in dit gebied te verminderen?<text:note text:id="ID-2023Z04329-d37e151" text:note-class="footnote"><text:note-citation text:label="6 ">6</text:note-citation><text:note-body><text:p text:style-name="ifm_p_font.normal_size.6.93pt_mt..5mm_indent.-0.1161in_mleft.0.1161in_ifm">Omroep Brabant, 5 oktober 2022, «Miljoenen naar uitkoop van boeren, maar in Oirschot komt een nieuwe stal» (https://www.omroepbrabant.nl/nieuws/4159599/miljoenen-naar-uitkoop-van-boeren-maar-in-oirschot-komt-een-nieuwe-stal)</text:p></text:note-body></text:note></text:p>
      <text:p text:style-name="ifm_p_mt.3.76mm_ifm">Vraag 14</text:p>
      <text:p text:style-name="ifm_p_ifm">Heeft u gezien dat dezelfde ondernemer een vergunning heeft gekregen voor uitbreiding van zijn varkensbedrijf aan de Kattenbergsesteeg in Oirschot, vlakbij Natura 2000-gebied De Kampina, waardoor er nog eens 12.000 extra varkens zullen worden gefokt, gebruikt en gedood?</text:p>
      <text:p text:style-name="ifm_p_mt.3.76mm_ifm">Vraag 15</text:p>
      <text:p text:style-name="ifm_p_ifm">Wat vindt u hiervan en welke mogelijkheden ziet u om deze geplande uitbreidingen te voorkomen?</text:p>
      <text:p text:style-name="ifm_p_mt.3.76mm_ifm">Vraag 16</text:p>
      <text:p text:style-name="ifm_p_ifm">Bent u op de hoogte van de ontwikkelingen rond de herbouw van een varkensbedrijf met meer dan 25.000 varkens in de gemeente Buren, nadat bij dit bedrijf in 2017 zo’n 24.000 dieren omkwamen bij een grote stalbrand?<text:note text:id="ID-2023Z04329-d37e174" text:note-class="footnote"><text:note-citation text:label="7 ">7</text:note-citation><text:note-body><text:p text:style-name="ifm_p_font.normal_size.6.93pt_mt..5mm_indent.-0.1161in_mleft.0.1161in_ifm">Omroep Gld, 29 juni 2018, ««Schandalig dat dit nog mag»: dubbel zo grote Knorhof roept gemengde reacties op» (https://www.gld.nl/nieuws/2318848/schandalig-dat-dit-nog-mag-dubbel-zo-grote-knorhof-roept-gemengde-reacties-op)</text:p></text:note-body></text:note></text:p>
      <text:p text:style-name="ifm_p_mt.3.76mm_ifm">Vraag 17</text:p>
      <text:p text:style-name="ifm_p_ifm">Heeft u gezien dat de provincie Gelderland en de gemeente Buren proberen te voorkomen dat deze herbouw plaatsvindt, waarna de eigenaar nu naar de rechter dreigt te stappen?<text:note text:id="ID-2023Z04329-d37e186" text:note-class="footnote"><text:note-citation text:label="8 ">8</text:note-citation><text:note-body><text:p text:style-name="ifm_p_font.normal_size.6.93pt_mt..5mm_indent.-0.1161in_mleft.0.1161in_ifm">De Gelderlander, 5 maart 2023, «Provincie en gemeente zetten eigenaar De Knorhof de voet dwars, maar die pikt het niet: «Dan zijn wij ons bedrijf definitief kwijt»» (https://www.gelderlander.nl/buren/provincie-en-gemeente-zetten-eigenaar-de-knorhof-de-voet-dwars-maar-die-pikt-het-niet-dan-zijn-wij-ons-bedrijf-definitief-kwijt~a2393c77/)</text:p></text:note-body></text:note></text:p>
      <text:p text:style-name="ifm_p_mt.3.76mm_ifm">Vraag 18</text:p>
      <text:p text:style-name="ifm_p_ifm">Deelt u de mening dat het voorkomen van de bouw van deze nieuwe varkensstallen beter en waarschijnlijk ook goedkoper is dan het uitkopen van bestaande bedrijven?</text:p>
      <text:p text:style-name="ifm_p_mt.3.76mm_ifm">Vraag 19</text:p>
      <text:p text:style-name="ifm_p_ifm">Wat ziet u voor mogelijkheden om de provincie en de gemeente bij te staan in deze strijd?</text:p>
      <text:p text:style-name="ifm_p_mt.3.76mm_ifm">Vraag 20</text:p>
      <text:p text:style-name="ifm_p_ifm">Kunt u deze vragen één voor één 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breidingen van varkensstallen midden in de natuurcrisis terwijl andere veehouders worden uitgekocht met belastinggeld</dc:title>
    <meta:user-defined meta:name="OVERHEIDop.ParlID/DC.identifier">kv-tk-2023Z043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4</meta:user-defined>
    <meta:user-defined meta:name="OVERHEIDop.KamervraagTypen/DC.type">Schriftelijke vragen</meta:user-defined>
    <meta:user-defined meta:name="OVERHEIDop.vraagnummer">2023Z04329</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4</meta:user-defined>
    <meta:user-defined meta:name="DC.title">Uitbreidingen van varkensstallen midden in de natuurcrisis terwijl andere veehouders worden uitgekocht met belastinggeld</meta:user-defined>
    <meta:user-defined meta:name="DCTERMS.W3CDTF/DCTERMS.available">2023-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Financiën | Belasting</meta:user-defined>
    <meta:user-defined meta:name="OVERHEIDop.versieInformatie"/>
  </office:meta>
</office:document-meta>
</file>