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3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323</text:p>
      <text:p text:style-name="ifm_p_font.roman_mt.3.76mm_ifm">Mondelinge vragen van het lid <text:span text:style-name="ifm_span_font.bold_ifm">Hijink</text:span> (SP) aan de Staatssecretaris van Volksgezondheid, Welzijn en Sport, bij de afwezigheid van de Minister, over <text:span text:style-name="ifm_span_font.italic_ifm">het bericht «CPB: Zorgpremie explodeert komende jaren» (Telegraaf.nl, 10 maart 2023)</text:span> (ingezonden 14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PB: Zorgpremie explodeert komende jaren’ (Telegraaf.nl, 10 maart 2023)</dc:title>
    <meta:user-defined meta:name="OVERHEIDop.ParlID/DC.identifier">kv-tk-2023Z043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4</meta:user-defined>
    <meta:user-defined meta:name="OVERHEIDop.KamervraagTypen/DC.type">Mondelinge vragen</meta:user-defined>
    <meta:user-defined meta:name="OVERHEIDop.vraagnummer">2023Z04323</meta:user-defined>
    <meta:user-defined meta:name="OVERHEIDop.indiener">H.P.M. Hij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4</meta:user-defined>
    <meta:user-defined meta:name="DC.title">Het bericht ‘CPB: Zorgpremie explodeert komende jaren’ (Telegraaf.nl, 10 maart 2023)</meta:user-defined>
    <meta:user-defined meta:name="DCTERMS.W3CDTF/DCTERMS.available">2023-03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