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2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280</text:p>
      <text:p text:style-name="ifm_p_font.roman_mt.3.76mm_ifm">Vragen van de leden <text:span text:style-name="ifm_span_font.bold_ifm">Van der Graaf</text:span> (ChristenUnie) en <text:span text:style-name="ifm_span_font.bold_ifm">Palland</text:span> (CDA) aan de Staatssecretaris van Onderwijs, Cultuur en Wetenschap over <text:span text:style-name="ifm_span_font.italic_ifm">het bericht «Wie redt de grootste kerk van de vier noordelijke provincies? Zelfs de klokken mogen nu niet luiden»</text:span> (ingezonden 13 maart 2023).</text:p>
      <text:p text:style-name="ifm_p_mt.3.76mm_ifm">Vraag 1</text:p>
      <text:p text:style-name="ifm_p_ifm">Bent u bekend met het bericht dat de grootste kerk van Noord-Nederland, de Bovenkerk in Kampen, een grootschalige restauratie nodig heeft?<text:note text:id="ID-2023Z04280-d37e52" text:note-class="footnote"><text:note-citation text:label="1 ">1</text:note-citation><text:note-body><text:p text:style-name="ifm_p_font.normal_size.6.93pt_mt..5mm_indent.-0.1161in_mleft.0.1161in_ifm">De Stentor d.d. 5 februari 2023, Wie redt de grootste kerk van de vier noordelijke provincies? Zelfs de klokken mogen nu niet luiden | Kampen | destentor.nl)</text:p></text:note-body></text:note></text:p>
      <text:p text:style-name="ifm_p_mt.3.76mm_ifm">Vraag 2</text:p>
      <text:p text:style-name="ifm_p_ifm">Bent u het eens dat de Bovenkerk van grote historische, culturele, muzikale en maatschappelijke waarde is, onder andere als grootste kerk van de vier noordelijke provincies?</text:p>
      <text:p text:style-name="ifm_p_mt.3.76mm_ifm">Vraag 3</text:p>
      <text:p text:style-name="ifm_p_ifm">Wat vindt u er van dat de kerk en toren dermate verzakken dat sinds 2020 de gewelven gestut moeten worden, het Hinsz-orgel met steigers en plastic beschermd moet worden tegen vallende stenen, de beelden van het orgel verwijderd moesten worden ter bescherming en er een luidverbod is van de negen klokken?</text:p>
      <text:p text:style-name="ifm_p_mt.3.76mm_ifm">Vraag 4</text:p>
      <text:p text:style-name="ifm_p_ifm">Deelt u het belang om de kerk te behouden voor toekomstige generaties?</text:p>
      <text:p text:style-name="ifm_p_mt.3.76mm_ifm">Vraag 5</text:p>
      <text:p text:style-name="ifm_p_ifm">Deelt u de mening dat het, om dit te realiseren, van belang is dat er een onderzoek gedaan moet worden naar het herfunderen van de kerk?</text:p>
      <text:p text:style-name="ifm_p_mt.3.76mm_ifm">Vraag 6</text:p>
      <text:p text:style-name="ifm_p_ifm">Begrijpt u dat de Protestantse gemeente te Kampen, de Stichting Bovenkerk Kampen, de gemeente Kampen of de provincie Overijssel de kosten voor een dergelijke grootschalige restauratie, inclusief herfundering, onmogelijk zelf kunnen dragen?</text:p>
      <text:p text:style-name="ifm_p_mt.3.76mm_ifm">Vraag 7</text:p>
      <text:p text:style-name="ifm_p_ifm">Deelt u de mening dat een substantiële bijdrage vanuit het Rijk gerechtvaardigd is voor de restauratie en het toekomstbestendig houden van de Bovenkerk door herfundering, naast de middelen die door gemeente en provincie reeds beschikbaar worden gesteld? Welke subsidieregelingen kunnen hierin voorzien?</text:p>
      <text:p text:style-name="ifm_p_mt.3.76mm_ifm">Vraag 8</text:p>
      <text:p text:style-name="ifm_p_ifm">Bent u bereid in overleg te treden met betrokkenen, zoals Stichting Bovenkerk Kampen en Protestantse gemeente te Kampen, teneinde te komen tot een oplossing voor de restauratie en de herfundering van deze kerk?</text:p>
      <text:p text:style-name="ifm_p_mt.3.76mm_ifm">Vraag 9</text:p>
      <text:p text:style-name="ifm_p_ifm">Deelt u de mening dat bij monumenten van deze omvang en schaal het behoud voor de lange termijn centraal moet komen te staan? Zo ja, zou u daarbij een regierol voor de Rijksdienst voor het Cultureel Erfgoed voorzien?</text:p>
      <text:p text:style-name="ifm_p_mt.3.76mm_ifm">Vraag 10</text:p>
      <text:p text:style-name="ifm_p_ifm">Wanneer kan de Kamer de kabinetsreactie tegemoet zien op de beleidsdoorlichting erfg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ie redt de grootste kerk van de vier noordelijke provincies? Zelfs de klokken mogen nu niet luiden’</dc:title>
    <meta:user-defined meta:name="OVERHEIDop.ParlID/DC.identifier">kv-tk-2023Z042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3</meta:user-defined>
    <meta:user-defined meta:name="OVERHEIDop.KamervraagTypen/DC.type">Schriftelijke vragen</meta:user-defined>
    <meta:user-defined meta:name="OVERHEIDop.vraagnummer">2023Z04280</meta:user-defined>
    <meta:user-defined meta:name="OVERHEIDop.indiener">H.M. Palland</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3</meta:user-defined>
    <meta:user-defined meta:name="DC.title">Het bericht ‘Wie redt de grootste kerk van de vier noordelijke provincies? Zelfs de klokken mogen nu niet luiden’</meta:user-defined>
    <meta:user-defined meta:name="DCTERMS.W3CDTF/DCTERMS.available">2023-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