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2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278</text:p>
      <text:p text:style-name="ifm_p_font.roman_mt.3.76mm_ifm">Vragen van de leden <text:span text:style-name="ifm_span_font.bold_ifm">Brekelmans</text:span>, <text:span text:style-name="ifm_span_font.bold_ifm">Koerhuis</text:span>, <text:span text:style-name="ifm_span_font.bold_ifm">Rajkowski</text:span> en <text:span text:style-name="ifm_span_font.bold_ifm">Valstar</text:span> (allen VVD) aan de Ministers van Buitenlandse Zaken, van Binnenlandse Zaken en Koninkrijksrelaties, van Defensie en van Infrastructuur en Waterstaat over <text:span text:style-name="ifm_span_font.italic_ifm">het bericht ««Verdachte» Chinese kranen staan ook in Nederlandse havens: zorgen om spionage»</text:span> (ingezonden 13 maart 2023).</text:p>
      <text:p text:style-name="ifm_p_mt.3.76mm_ifm">Vraag 1</text:p>
      <text:p text:style-name="ifm_p_ifm">Bent u bekend met het bericht ««Verdachte» Chinese kranen staan ook in Nederlandse havens: zorgen om spionage»?<text:note text:id="n1v1" text:note-class="footnote"><text:note-citation text:label="1 ">1</text:note-citation><text:note-body><text:p text:style-name="ifm_p_font.normal_size.6.93pt_mt..5mm_indent.-0.1161in_mleft.0.1161in_ifm">Silvan Schoonhoven, ««Verdachte» Chinese kranen staan ook in Nederlandse havens: zorgen om spionage», 10 maart 2023, https://www.telegraaf.nl/nieuws/938215803/verdachte-chinese-kranen-staan-ook-in-nederlandse-havens-zorgen-om-spionage</text:p></text:note-body></text:note></text:p>
      <text:p text:style-name="ifm_p_mt.3.76mm_ifm">Vraag 2</text:p>
      <text:p text:style-name="ifm_p_ifm">Hoe beoordeelt u de in het artikel genoemde zorgen dat China op deze manier gevoelige informatie kan vergaren over militaire transporten of activiteiten in havens kan platleggen?</text:p>
      <text:p text:style-name="ifm_p_mt.3.76mm_ifm">Vraag 3</text:p>
      <text:p text:style-name="ifm_p_ifm">Is het mogelijk om vanuit de Shanghai Zhenhua Heavy Industries Company Limited (ZPMC)-faciliteiten in China digitale toegang te krijgen tot de kranen, en tot de informatie die zij verwerken, tijdens bijvoorbeeld onderhoud of updates?</text:p>
      <text:p text:style-name="ifm_p_mt.3.76mm_ifm">Vraag 4</text:p>
      <text:p text:style-name="ifm_p_ifm">Zijn de ZPMC-kranen in de Rotterdamse haven op enigerlei wijze digitaal verbonden met een servicecentrum, controlecentrum of andere faciliteit van ZPMC, dan wel in Nederland, China of een derde land?</text:p>
      <text:p text:style-name="ifm_p_mt.3.76mm_ifm">Vraag 5</text:p>
      <text:p text:style-name="ifm_p_ifm">Tot wat voor soort informatie kunnen de ZMPC-faciliteiten in China via de ZMPC-kranen in de Rotterdamse haven toegang krijgen?</text:p>
      <text:p text:style-name="ifm_p_mt.3.76mm_ifm">Vraag 6</text:p>
      <text:p text:style-name="ifm_p_ifm">Valt het gebruik van de ZPMC-kranen in de Rotterdamse haven onder enige vorm van veiligheidsscreening of toetsing? Zo ja, welke? Zo nee, waarom niet?</text:p>
      <text:p text:style-name="ifm_p_mt.3.76mm_ifm">Vraag 7</text:p>
      <text:p text:style-name="ifm_p_ifm">Zijn de ZPMC-kranen verbonden met het Chinese logistieke dataplatform Logink, of komt informatie over wat zij doen op enigerlei andere wijze terecht bij Logink?</text:p>
      <text:p text:style-name="ifm_p_mt.3.76mm_ifm">Vraag 8</text:p>
      <text:p text:style-name="ifm_p_ifm">In hoeverre werkt de Rotterdamse haven samen met Logink, en kunt u schetsen welke data op welke wijze wordt gedeeld?</text:p>
      <text:p text:style-name="ifm_p_mt.3.76mm_ifm">Vraag 9</text:p>
      <text:p text:style-name="ifm_p_ifm">Klopt het dat Logink gratis ter beschikking wordt gesteld, en dat het zo lastig is voor eventuele Westerse alternatieven om succesvol te zijn op bijvoorbeeld de Europese markt?</text:p>
      <text:p text:style-name="ifm_p_mt.3.76mm_ifm">Vraag 10</text:p>
      <text:p text:style-name="ifm_p_ifm">Deelt u de analyse dat via het gratis ter beschikking stellen van Logink China een dominante positie kan krijgen over datastromen rond internationale handel?</text:p>
      <text:p text:style-name="ifm_p_mt.3.76mm_ifm">Vraag 11</text:p>
      <text:p text:style-name="ifm_p_ifm">Hoe verhoudt zich deze staatsgesteunde gratis levering van Logink tot de verordening buitenlandse subsidies, en welke mogelijkheden zijn er eventueel om tegen Logink maatregelen te nemen?</text:p>
      <text:p text:style-name="ifm_p_mt.3.76mm_ifm">Vraag 12</text:p>
      <text:p text:style-name="ifm_p_ifm">Welke Westerse alternatieven zijn beschikbaar op bijvoorbeeld de Europese Markt, en welke mogelijkheden zijn er eventueel om Westerse alternatieven te stimuleren?</text:p>
      <text:p text:style-name="ifm_p_mt.3.76mm_ifm">Vraag 13</text:p>
      <text:p text:style-name="ifm_p_ifm">In hoeverre zijn de ZPMC-kranen ook actief in de delen van de Rotterdamse haven die worden gebruikt voor militair transport van Noord-Atlantische Verdragsorganisatie (NAVO)-partners, en zijn deze delen van de haven ook verbonden met Logink?</text:p>
      <text:p text:style-name="ifm_p_mt.3.76mm_ifm">Vraag 14</text:p>
      <text:p text:style-name="ifm_p_ifm">In hoeverre zijn de ZMPC-kranen ook actief in de haven van Vlissingen in de delen die worden gebruikt voor militair transport van NAVO-partners?</text:p>
      <text:p text:style-name="ifm_p_mt.3.76mm_ifm">Vraag 15</text:p>
      <text:p text:style-name="ifm_p_ifm">Bent u het eens met de leden van de VVD-fractie dat gevoelige informatie over militair transport van NAVO-partners goed moet worden beschermd?</text:p>
      <text:p text:style-name="ifm_p_mt.3.76mm_ifm">Vraag 16</text:p>
      <text:p text:style-name="ifm_p_ifm">Overweegt u daarom nadere maatregelen te nemen? Zo ja, welke? Zo nee, waarom niet?</text:p>
      <text:p text:style-name="ifm_p_mt.3.76mm_ifm">Vraag 17</text:p>
      <text:p text:style-name="ifm_p_ifm">Kunt u deze vragen beantwoorden voorafgaand aan het Commissiedebat over China van 5 apri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’Verdachte’ Chinese kranen staan ook in Nederlandse havens: zorgen om spionage’</dc:title>
    <meta:user-defined meta:name="OVERHEIDop.ParlID/DC.identifier">kv-tk-2023Z042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13</meta:user-defined>
    <meta:user-defined meta:name="OVERHEIDop.KamervraagTypen/DC.type">Schriftelijke vragen</meta:user-defined>
    <meta:user-defined meta:name="OVERHEIDop.vraagnummer">2023Z04278</meta:user-defined>
    <meta:user-defined meta:name="OVERHEIDop.indiener">P.J. Valstar</meta:user-defined>
    <meta:user-defined meta:name="OVERHEIDop.indiener">Q.M. Rajkowski</meta:user-defined>
    <meta:user-defined meta:name="OVERHEIDop.indiener">D.A.N. Koerhuis</meta:user-defined>
    <meta:user-defined meta:name="OVERHEIDop.indiener">R.P. Brekelma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13</meta:user-defined>
    <meta:user-defined meta:name="DC.title">Het bericht ‘’Verdachte’ Chinese kranen staan ook in Nederlandse havens: zorgen om spionage’</meta:user-defined>
    <meta:user-defined meta:name="DCTERMS.W3CDTF/DCTERMS.available">2023-03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