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77</text:p>
      <text:p text:style-name="ifm_p_font.roman_mt.3.76mm_ifm">Vragen van het lid <text:span text:style-name="ifm_span_font.bold_ifm">Hijink</text:span> (SP) aan de Minister voor Langdurige Zorg en Sport over <text:span text:style-name="ifm_span_font.italic_ifm">gedwongen verhuizingen van mensen in zorgwoningen in Horst aan de Maas</text:span> (ingezonden 13 maart 2023).</text:p>
      <text:p text:style-name="ifm_p_mt.3.76mm_ifm">Vraag 1</text:p>
      <text:p text:style-name="ifm_p_ifm">Bent u op de hoogte van het bericht dat de zorgaanbieder Pluryn voornemens is om de locatie voor achttien bewoners met uiteenlopende en complexe zorgvragen nog voor het einde van dit jaar te sluiten?<text:note text:id="ID-2023Z04277-d37e51" text:note-class="footnote"><text:note-citation text:label="1 ">1</text:note-citation><text:note-body><text:p text:style-name="ifm_p_font.normal_size.6.93pt_mt..5mm_indent.-0.1161in_mleft.0.1161in_ifm">Hallo Horst aan de Maas, 23 februari 2023, «Noodkreet cliënten en familieleden Pluryn: stel sluiting Horster zorgwoningen uit» (https://www.hallohorstaandemaas.nl/nieuws/algemeen/14921/noodkreet-clienten-en-familieleden-pluryn-stel-sluiting-horster).</text:p></text:note-body></text:note></text:p>
      <text:p text:style-name="ifm_p_mt.3.76mm_ifm">Vraag 2</text:p>
      <text:p text:style-name="ifm_p_ifm">Wat vindt u ervan dat mensen die geworteld zijn in een bepaalde gemeente – zoals in Horst aan de Maas – gedwongen worden om naar een andere gemeente te verhuizen vanwege financiële afwegingen van de zorgaanbieder?</text:p>
      <text:p text:style-name="ifm_p_mt.3.76mm_ifm">Vraag 3</text:p>
      <text:p text:style-name="ifm_p_ifm">Waarom wegen in deze – en vergelijkbare – situatie(s) de financiële belangen van een individuele zorgaanbieder zwaarder dan het recht van mensen om zelf te kunnen bepalen in welke gemeente zij willen wonen?</text:p>
      <text:p text:style-name="ifm_p_mt.3.76mm_ifm">Vraag 4</text:p>
      <text:p text:style-name="ifm_p_ifm">Is de rechtsbescherming van mensen die afhankelijk zijn van langdurige zorg wel voldoende beschermd als het zo eenvoudig is voor een zorgaanbieder om naar eigen inzicht locaties te sluiten? Wat kunt u doen om de rechtsbescherming van deze bewoners te verbeteren? Bent u bereid de wet hier op aan te passen?</text:p>
      <text:p text:style-name="ifm_p_mt.3.76mm_ifm">Vraag 5</text:p>
      <text:p text:style-name="ifm_p_ifm">Wat gaat u doen om ervoor te zorgen dat de bewoners op deze locatie hun woning kunnen behouden?</text:p>
      <text:p text:style-name="ifm_p_mt.3.76mm_ifm">Vraag 6</text:p>
      <text:p text:style-name="ifm_p_ifm">Bent u bereid om met het zorgkantoor, Pluryn en de gemeente in gesprek te gaan om te bezien hoe gedwongen verhuizen van deze bewoners voorkomen kan worden?</text:p>
      <text:p text:style-name="ifm_p_mt.3.76mm_ifm">Vraag 7</text:p>
      <text:p text:style-name="ifm_p_ifm">Wat vindt u ervan dat locaties voor mensen met een complexe zorgvraag gesloten worden terwijl elders tegelijk wachtlijsten zijn? Laat dit niet zien dat we momenteel veel te afhankelijk zijn van het handelen van individuele aanbieders en dat meer grip op de bouw van woningen en meer stabiliteit in de financiering noodzakelijk is?</text:p>
      <text:h text:style-name="ifm_p_font.bold_mt.5.08mm_page.keep-with-next_ifm" text:outline-level="2">Toelichting:</text:h>
      <text:p text:style-name="ifm_p_mt.4.23mm_ifm">Deze vragen dienen ter aanvulling op eerdere vragen terzake van het lid Westerveld (GroenLinks), ingezonden 2 maart 2023 (vraagnummer 2023Z036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dwongen verhuizingen van mensen in zorgwoningen in Horst aan de Maas</dc:title>
    <meta:user-defined meta:name="OVERHEIDop.ParlID/DC.identifier">kv-tk-2023Z04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77</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Gedwongen verhuizingen van mensen in zorgwoningen in Horst aan de Maas</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