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2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274</text:p>
      <text:p text:style-name="ifm_p_font.roman_mt.3.76mm_ifm">Vraag van het lid <text:span text:style-name="ifm_span_font.bold_ifm">Van Haga</text:span> (Groep Van Haga) aan de Minister van Volksgezondheid, Welzijn en Sport over <text:span text:style-name="ifm_span_font.italic_ifm">het onderzoeksrapport van forensisch bureau Hoffman met betrekking tot het onderzoek naar Interludium</text:span> (ingezonden 13 maart 2023).</text:p>
      <text:p text:style-name="ifm_p_mt.3.76mm_ifm">Vraag 1</text:p>
      <text:p text:style-name="ifm_p_ifm">Kunt u, zoals aangegeven dat mogelijk is in de eerder beantwoorde Kamervragen, het onderzoeksrapport van forensisch bureau Hoffman met betrekking tot het onderzoek van recherchebureau Interludium, inzake de financiële transacties van Stichting Open Nederland, per ommegaande aan de Kamer doen toekomen?<text:note text:id="ID-2023Z04274-d37e52" text:note-class="footnote"><text:note-citation text:label="1 ">1</text:note-citation><text:note-body><text:p text:style-name="ifm_p_font.normal_size.6.93pt_mt..5mm_indent.-0.1161in_mleft.0.1161in_ifm">Aanhangsel Handelingen, vergaderjaar 2022–2023, nr. 178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srapport van forensisch bureau Hoffman met betrekking tot het onderzoek naar Interludium</dc:title>
    <meta:user-defined meta:name="OVERHEIDop.ParlID/DC.identifier">kv-tk-2023Z042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3</meta:user-defined>
    <meta:user-defined meta:name="OVERHEIDop.KamervraagTypen/DC.type">Schriftelijke vragen</meta:user-defined>
    <meta:user-defined meta:name="OVERHEIDop.vraagnummer">2023Z04274</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3</meta:user-defined>
    <meta:user-defined meta:name="DC.title">Het onderzoeksrapport van forensisch bureau Hoffman met betrekking tot het onderzoek naar Interludium</meta:user-defined>
    <meta:user-defined meta:name="DCTERMS.W3CDTF/DCTERMS.available">2023-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