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42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4273</text:p>
      <text:p text:style-name="ifm_p_font.roman_mt.3.76mm_ifm">Vragen van de leden <text:span text:style-name="ifm_span_font.bold_ifm">Sneller</text:span> en <text:span text:style-name="ifm_span_font.bold_ifm">Dekker-Abdulaziz</text:span> (beiden D66) aan de Ministers van Binnenlandse Zaken en Koninkrijksrelaties en van Justitie en Veiligheid over <text:span text:style-name="ifm_span_font.italic_ifm">het weerbaar maken van onze democratie tegen heimelijke (politieke) beïnvloeding</text:span> (ingezonden 13 maart 2023).</text:p>
      <text:p text:style-name="ifm_p_mt.3.76mm_ifm">Vraag 1</text:p>
      <text:p text:style-name="ifm_p_ifm">Bent u bekend met het concept van «dark money»? Deelt u de mening dat (financiële steun voor) lobby’s en acties met als doel politieke campagnes en/of wetgevingsprocessen te beïnvloeden zoveel mogelijk transparant dienen te worden gemaakt? Zo nee, waarom niet?</text:p>
      <text:p text:style-name="ifm_p_mt.3.76mm_ifm">Vraag 2</text:p>
      <text:p text:style-name="ifm_p_ifm">Wat is uw oordeel over het gegeven dat in aanloop naar wetgeving een onbekende organisatie financiële steun heeft gegeven aan een andere organisatie om (door middel van advertenties/reclames) een campagne te voeren om wetgeving te beïnvloeden?<text:note text:id="n1v2" text:note-class="footnote"><text:note-citation text:label="1 ">1</text:note-citation><text:note-body><text:p text:style-name="ifm_p_font.normal_size.6.93pt_mt..5mm_indent.-0.1161in_mleft.0.1161in_ifm">https://www.volkskrant.nl/nieuws-achtergrond/geslacht-is-toch-geen-keuze-klonk-het-in-radiospotjes-wie-zitten-daar-achter~bb69527f/</text:p></text:note-body></text:note> Acht u het bestaan van deze mogelijkheid onwenselijk?</text:p>
      <text:p text:style-name="ifm_p_mt.3.76mm_ifm">Vraag 3</text:p>
      <text:p text:style-name="ifm_p_ifm">Welke transparantieverplichtingen, met betrekking tot de herkomst van de financiering voor advertenties, stelt de Ster momenteel aan adverteerders?</text:p>
      <text:p text:style-name="ifm_p_mt.3.76mm_ifm">Vraag 4</text:p>
      <text:p text:style-name="ifm_p_ifm">Welke transparantieverplichtingen stellen decentrale overheden momenteel aan (de transparantie van) financiering van advertenties in de publieke ruimte zoals abri’s die deze overheden (tegen betaling) ter beschikking stellen?</text:p>
      <text:p text:style-name="ifm_p_mt.3.76mm_ifm">Vraag 5</text:p>
      <text:p text:style-name="ifm_p_ifm">Deelt u de mening dat alleen het openbaar maken van de opdrachtgever van de reclamespot op de publieke omroep onvoldoende is en dat burgers het recht hebben om te weten wie de reclames financieren op de publieke omroep dan wel in de publieke ruimte met als doel om democratische processen te beïnvloeden? Zo nee, waarom niet?</text:p>
      <text:p text:style-name="ifm_p_mt.3.76mm_ifm">Vraag 6</text:p>
      <text:p text:style-name="ifm_p_ifm">Op welke wijze kunt u, in navolging van de conclusies uit de Parlementaire ondervraging naar ongewenste beïnvloeding van maatschappelijke en religieuze organisaties in Nederland, de transparantieverplichtingen met betrekking tot de herkomst van de financiering van publiekscampagnes met een politieke boodschap op de publieke omroep en in de publieke ruimte beter waarborgen?</text:p>
      <text:p text:style-name="ifm_p_mt.3.76mm_ifm">Vraag 7</text:p>
      <text:p text:style-name="ifm_p_ifm">Wat is uw oordeel over de mogelijkheid voor staatsbedrijven van onvrije landen om te doneren aan Nederlandse ngo’s? Op welke wijze is geregeld dat deze donaties transparant worden gemaakt of is op andere wijze de controle geregeld?<text:note text:id="n2v7" text:note-class="footnote"><text:note-citation text:label="2 ">2</text:note-citation><text:note-body><text:p text:style-name="ifm_p_font.normal_size.6.93pt_mt..5mm_indent.-0.1161in_mleft.0.1161in_ifm">FTM, «Saoedisch staatsoliebedrijf donateur van «koninklijk» Oranje Fonds», 7 maart 2023</text:p></text:note-body></text:note></text:p>
      <text:p text:style-name="ifm_p_mt.3.76mm_ifm">Vraag 8</text:p>
      <text:p text:style-name="ifm_p_ifm">Bent u bekend met de recent opgerichte website «www.geefboerentoekomst.nl»? Kunt u toelichten welke transparantieverplichtingen gelden voor bedrijven, belangenorganisaties, stichtingen en overige rechtspersonen die publiekscampagnes met een politieke boodschap financieren tijdens verkiezingscampagnes?</text:p>
      <text:p text:style-name="ifm_p_mt.3.76mm_ifm">Vraag 9</text:p>
      <text:p text:style-name="ifm_p_ifm">Kunt u toelichten of het ook mogelijk is om vanuit het buitenland initiatieven te financieren die gericht zijn op beïnvloeding van de verkiezingen? Zo ja, op welke wijze wordt gecontroleerd of de financiële geldstromen niet direct of indirect afkomstig zijn uit onvrije landen? Op welke wijze wordt voorkomen dat buitenlandse beïnvloeding van de verkiezingen op deze manier plaatsvindt?</text:p>
      <text:p text:style-name="ifm_p_mt.3.76mm_ifm">Vraag 10</text:p>
      <text:p text:style-name="ifm_p_ifm">Acht u het huidige wettelijk kader van de Wet financiering politieke partijen toereikend om deze sluiproute voor financiële steun aan politieke campagnes zonder de bijbehorende limieten of transparantievereisten te blokkeren, en te voorkomen dat beïnvloeding vanuit (onvrije) andere landen op deze wijze plaatsvindt? Zo nee, op welke wijze bent u voornemens de mogelijkheid om op deze wijze indirect steun aan een partij te verlenen in de Wet op de Politieke Partijen te reguleren?</text:p>
      <text:p text:style-name="ifm_p_mt.3.76mm_ifm">Vraag 11</text:p>
      <text:p text:style-name="ifm_p_ifm">Deelt u de mening dat zolang de Wet op de Politieke Partijen nog niet van kracht is, het wenselijk is om de financiering van non-profit organisaties die publiekscampagnes met een politieke boodschap voeren, strenger te reguleren? Zo ja, kan de Minister aangeven hoe daar concreet invulling aan wordt 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weerbaar maken van onze democratie tegen heimelijke (politieke) beïnvloeding</dc:title>
    <meta:user-defined meta:name="OVERHEIDop.ParlID/DC.identifier">kv-tk-2023Z0427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13</meta:user-defined>
    <meta:user-defined meta:name="OVERHEIDop.KamervraagTypen/DC.type">Schriftelijke vragen</meta:user-defined>
    <meta:user-defined meta:name="OVERHEIDop.vraagnummer">2023Z04273</meta:user-defined>
    <meta:user-defined meta:name="OVERHEIDop.indiener">H. Dekker-Abdulaziz</meta:user-defined>
    <meta:user-defined meta:name="OVERHEIDop.indiener">J.C. Snell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13</meta:user-defined>
    <meta:user-defined meta:name="DC.title">Het weerbaar maken van onze democratie tegen heimelijke (politieke) beïnvloeding</meta:user-defined>
    <meta:user-defined meta:name="DCTERMS.W3CDTF/DCTERMS.available">2023-03-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Bestuur | Rijksoverheid</meta:user-defined>
    <meta:user-defined meta:name="OVERHEIDop.versieInformatie"/>
  </office:meta>
</office:document-meta>
</file>