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2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272</text:p>
      <text:p text:style-name="ifm_p_font.roman_mt.3.76mm_ifm">Vragen van het lid <text:span text:style-name="ifm_span_font.bold_ifm">Stoffer</text:span> (SGP) aan de Minister van Sociale Zaken en Werkgelegenheid en de Staatssecretaris van Financiën over <text:span text:style-name="ifm_span_font.italic_ifm">eenverdieners en middeninkomens</text:span> (ingezonden 13 maart 2023).</text:p>
      <text:p text:style-name="ifm_p_mt.3.76mm_ifm">Vraag 1</text:p>
      <text:p text:style-name="ifm_p_ifm">Heeft u kennisgenomen van het artikel «Eenverdiener houdt al gauw minder over dan bijstandsgerechtigde»?<text:note text:id="ID-2023Z04272-d37e51" text:note-class="footnote"><text:note-citation text:label="1 ">1</text:note-citation><text:note-body><text:p text:style-name="ifm_p_font.normal_size.6.93pt_mt..5mm_indent.-0.1161in_mleft.0.1161in_ifm">EW Magazine, 2 maart 2023, «Eenverdiener houdt al gauw minder over dan bijstandsgerechtigde», (https://www.ewmagazine.nl/economie/achtergrond/2023/03/eenverdiener-houdt-al-gauw-minder-over-dan-bijstandsgerechtigde-925122/).</text:p></text:note-body></text:note></text:p>
      <text:p text:style-name="ifm_p_mt.3.76mm_ifm">Vraag 2</text:p>
      <text:p text:style-name="ifm_p_ifm">Wat is uw reactie op dit artikel?</text:p>
      <text:p text:style-name="ifm_p_mt.3.76mm_ifm">Vraag 3</text:p>
      <text:p text:style-name="ifm_p_ifm">Hoe houdt u zicht op de koopkracht voor de verschillende groepen huishoudens, gezien de vertroebeling door de stapeling van maatregelen?</text:p>
      <text:p text:style-name="ifm_p_mt.3.76mm_ifm">Vraag 4</text:p>
      <text:p text:style-name="ifm_p_ifm">Bent u het ermee eens dat een versobering van ons belasting- en toeslagenstelsel noodzakelijk is, en hoe en op welke termijn gaat u dat realiseren?</text:p>
      <text:p text:style-name="ifm_p_mt.3.76mm_ifm">Vraag 5</text:p>
      <text:p text:style-name="ifm_p_ifm">Waarom wordt er niet veel meer ingezet op koopkrachtondersteuning van inkomens net boven het sociaal minimum en van middeninkomens, aangezien juist deze groepen door bijvoorbeeld de inflatie hard geraakt worden, terwijl zij niet of nauwelijks gesteund worden?</text:p>
      <text:p text:style-name="ifm_p_mt.3.76mm_ifm">Vraag 6</text:p>
      <text:p text:style-name="ifm_p_ifm">Bent u bereid bij volgende koopkrachtmaatregelen gericht in te zetten op koopkrachtondersteuning van middeninkomens?</text:p>
      <text:p text:style-name="ifm_p_mt.3.76mm_ifm">Vraag 7</text:p>
      <text:p text:style-name="ifm_p_ifm">Herkent u de analyse dat een bijstandsgezin netto meer over kan houden dan een eenverdienersgezin? Zo ja, wat vindt u daarvan? Zo nee, waarom niet?</text:p>
      <text:p text:style-name="ifm_p_mt.3.76mm_ifm">Vraag 8</text:p>
      <text:p text:style-name="ifm_p_ifm">Hoe verhoudt zich de hoge belastingdruk voor eenverdieners, zoals aangetoond in het artikel, met de ambitie van het kabinet dat werken moet lonen, en ook in het licht van de keuzevrijheid van gezinnen?</text:p>
      <text:p text:style-name="ifm_p_mt.3.76mm_ifm">Vraag 9</text:p>
      <text:p text:style-name="ifm_p_ifm">Hoe beoordeelt u de jarenlange, schrijnende achterstelling van eenverdieners ten opzichte van andere huishoudens, en hoe gaat u er een einde aan maken?</text:p>
      <text:p text:style-name="ifm_p_mt.3.76mm_ifm">Vraag 10</text:p>
      <text:p text:style-name="ifm_p_ifm">Waarom moet een eenverdienersgezin met een middeninkomen over langere periode vele tienduizenden euro’s meer belasting betalen dan een huishouden met twee verdieners met hetzelfde gezinsinkomen?</text:p>
      <text:p text:style-name="ifm_p_mt.3.76mm_ifm">Vraag 11</text:p>
      <text:p text:style-name="ifm_p_ifm">Bent u voornemens in het Belastingplan 2024 maatregelen op te nemen die gericht de koopkracht van eenverdieners verbeter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verdieners en middeninkomens</dc:title>
    <meta:user-defined meta:name="OVERHEIDop.ParlID/DC.identifier">kv-tk-2023Z042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3</meta:user-defined>
    <meta:user-defined meta:name="OVERHEIDop.KamervraagTypen/DC.type">Schriftelijke vragen</meta:user-defined>
    <meta:user-defined meta:name="OVERHEIDop.vraagnummer">2023Z04272</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3</meta:user-defined>
    <meta:user-defined meta:name="DC.title">Eenverdieners en middeninkomens</meta:user-defined>
    <meta:user-defined meta:name="DCTERMS.W3CDTF/DCTERMS.available">2023-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