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2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271</text:p>
      <text:p text:style-name="ifm_p_font.roman_mt.3.76mm_ifm">Vragen van het lid <text:span text:style-name="ifm_span_font.bold_ifm">Den Haan</text:span> (Fractie Den Haan) aan de Minister van Volksgezondheid, Welzijn en Sport over <text:span text:style-name="ifm_span_font.italic_ifm">het bericht «Minister Kuipers ziet de wachttijden van nieuwe medicijnen afnemen»</text:span> (ingezonden 13 maart 2023).</text:p>
      <text:p text:style-name="ifm_p_mt.3.76mm_ifm">Vraag 1</text:p>
      <text:p text:style-name="ifm_p_ifm">Bent u bekend met het bericht «Minister Kuipers ziet wachttijden van nieuwe medicijnen afnemen»?<text:note text:id="ID-2023Z04271-d37e51" text:note-class="footnote"><text:note-citation text:label="1 ">1</text:note-citation><text:note-body><text:p text:style-name="ifm_p_font.normal_size.6.93pt_mt..5mm_indent.-0.1161in_mleft.0.1161in_ifm">Financieel Dagblad, 8 maart 2023, «Minister Kuipers ziet wachttijd voor nieuwe medicijnen afnemen» (https://fd.nl/politiek/1470025/minister-kuipers-ziet-wachttijd-voor-nieuwe-medicijnen-afnemen?utm_medium=social&amp;utm_source=app&amp;utm_campaign=earned&amp;utm_content=20230309&amp;utm_term=app-ios)</text:p></text:note-body></text:note></text:p>
      <text:p text:style-name="ifm_p_mt.3.76mm_ifm">Vraag 2</text:p>
      <text:p text:style-name="ifm_p_ifm">Kunt u uitleggen hoe uw uitspraken zich verhouden tot de constatering vanuit het veld dat de wachttijd voor medicijnen oploopt tot bijna 600 dagen?<text:note text:id="ID-2023Z04271-d37e64" text:note-class="footnote"><text:note-citation text:label="2 ">2</text:note-citation><text:note-body><text:p text:style-name="ifm_p_font.normal_size.6.93pt_mt..5mm_indent.-0.1161in_mleft.0.1161in_ifm">Financieel Dagblad, 26 januari 2023, «Wachttijd dure medicijnen loopt op tot bijna 600 dagen» (https://fd.nl/samenleving/1465983/wachttijd-dure-medicijnen-loopt-op-tot-bijna-600-dagen)</text:p></text:note-body></text:note></text:p>
      <text:p text:style-name="ifm_p_mt.3.76mm_ifm">Vraag 3</text:p>
      <text:p text:style-name="ifm_p_ifm">Kunt u aangeven waarom het zo lang duurt, na het aannemen van de motie-Den Haan c.s., voordat u met het Zorginstituut aan tafel gaat over het optimaliseren van de doorlooptijden van geneesmiddelen? En wanneer gaat het Zorginstituut met de betrokken partijen aan tafel?<text:note text:id="ID-2023Z04271-d37e77" text:note-class="footnote"><text:note-citation text:label="3 ">3</text:note-citation><text:note-body><text:p text:style-name="ifm_p_font.normal_size.6.93pt_mt..5mm_indent.-0.1161in_mleft.0.1161in_ifm">Kamerstuk 29 477, nr. 766</text:p></text:note-body></text:note></text:p>
      <text:p text:style-name="ifm_p_mt.3.76mm_ifm">Vraag 4</text:p>
      <text:p text:style-name="ifm_p_ifm">Bent u bereid om inzichtelijk te maken wat de beoordelingstijd is bij het Zorginstituut, waarin ook wordt aangegeven wat de reactietijd is van zowel de fabrikant als het Zorginstituut nadat het Zorginstituut concludeert dat het dossier dat de fabrikant heeft geleverd niet compleet is, zodat duidelijk wordt hoe die doorlooptijd tot stand komen? Zo nee, waarom niet?</text:p>
      <text:p text:style-name="ifm_p_mt.3.76mm_ifm">Vraag 5</text:p>
      <text:p text:style-name="ifm_p_ifm">Kunt u inzichtelijk maken welke redenen het Zorginstituut aanvoert om dossiers incompleet te verklaren? En waarom kan de beoordeling niet tegelijkertijd verder lopen om doorlooptijden te verkorten?</text:p>
      <text:p text:style-name="ifm_p_mt.3.76mm_ifm">Vraag 6</text:p>
      <text:p text:style-name="ifm_p_ifm">Bent u bereid om, samen met de fabrikanten en hun branchevereniging, een verkenning te doen naar verbeterpunten met betrekking tot het optimaliseren van de doorlooptijden? Zo nee, waarom niet?</text:p>
      <text:p text:style-name="ifm_p_mt.3.76mm_ifm">Vraag 7</text:p>
      <text:p text:style-name="ifm_p_ifm">Bent u bereid om inzichtelijk te maken wat de reactietijden zijn van zowel de fabrikant als het Ministerie van Volksgezondheid, Welzijn en Sport tijdens de onderhandelingen over de prijs, zodat duidelijk wordt hoe die tijd tot stand komt? Zo nee, waarom niet?</text:p>
      <text:p text:style-name="ifm_p_mt.3.76mm_ifm">Vraag 8</text:p>
      <text:p text:style-name="ifm_p_ifm">Waarom worden er, net zoals bijvoorbeeld in België gebruikelijk is, geen vaste tijdslijnen gehanteerd voor de beoordeling van dossiers en de onderhandeling met fabrikanten?</text:p>
      <text:p text:style-name="ifm_p_mt.3.76mm_ifm">Vraag 9</text:p>
      <text:p text:style-name="ifm_p_ifm">Bent u bereid deze vragen te beantwoorden voor het commissiedebat Geneesmiddelenbeleid van 22 maart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nister Kuipers ziet de wachttijden van nieuwe medicijnen afnemen’</dc:title>
    <meta:user-defined meta:name="OVERHEIDop.ParlID/DC.identifier">kv-tk-2023Z042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13</meta:user-defined>
    <meta:user-defined meta:name="OVERHEIDop.KamervraagTypen/DC.type">Schriftelijke vragen</meta:user-defined>
    <meta:user-defined meta:name="OVERHEIDop.vraagnummer">2023Z04271</meta:user-defined>
    <meta:user-defined meta:name="OVERHEIDop.indiener">N.L. den H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13</meta:user-defined>
    <meta:user-defined meta:name="DC.title">Het bericht ‘Minister Kuipers ziet de wachttijden van nieuwe medicijnen afnemen’</meta:user-defined>
    <meta:user-defined meta:name="DCTERMS.W3CDTF/DCTERMS.available">2023-03-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