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2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268</text:p>
      <text:p text:style-name="ifm_p_font.roman_mt.3.76mm_ifm">Vragen van het lid <text:span text:style-name="ifm_span_font.bold_ifm">Van Ginneken</text:span> (D66) aan de Minister van Infrastructuur en Waterstaat over <text:span text:style-name="ifm_span_font.italic_ifm">het bericht «Krakkemikkige boogbrug over het Julianakanaal wordt ineens niet meer vervangen: Itteren houdt zijn hart vast»</text:span> (ingezonden 13 maart 2023).</text:p>
      <text:p text:style-name="ifm_p_mt.3.76mm_ifm">Vraag 1</text:p>
      <text:p text:style-name="ifm_p_ifm">Klopt het dat ontoereikend budget voor vervanging de reden is voor het terugdraaien van het besluit om deze 85 jaar oude brug, na jaren van voorbereiding en eerder uitstel, alsnog niet te gaan vervangen, maar te gaan renoveren?<text:note text:id="ID-2023Z04268-d37e51" text:note-class="footnote"><text:note-citation text:label="1 ">1</text:note-citation><text:note-body><text:p text:style-name="ifm_p_font.normal_size.6.93pt_mt..5mm_indent.-0.1161in_mleft.0.1161in_ifm">De Limburger, 6 maart 2023, «Krakkemikkige boogbrug over het Julianakanaal wordt ineens niet meer vervangen: Itteren houdt zijn hart vast» in de Limburger, d.d. 6 maart 2023.</text:p></text:note-body></text:note></text:p>
      <text:p text:style-name="ifm_p_mt.3.76mm_ifm">Vraag 2</text:p>
      <text:p text:style-name="ifm_p_ifm">Eerder achtte u vervanging van de brug juist noodzakelijk omdat die niet berekend zou zijn op de huidige verkeersbelasting, kunt u uitleggen waarom dit argument niet meer geldt?</text:p>
      <text:p text:style-name="ifm_p_mt.3.76mm_ifm">Vraag 3</text:p>
      <text:p text:style-name="ifm_p_ifm">Hoe lang acht u de tijdelijke staalplaatconstructie nog passend om die te hoge verkeersbelasting te dragen?</text:p>
      <text:p text:style-name="ifm_p_mt.3.76mm_ifm">Vraag 4</text:p>
      <text:p text:style-name="ifm_p_ifm">Hoe gaat u met een renovatie de veiligheid van de constructie vergroten? Welke technische maatregelen stelt u daarvoor voor? En kunt u instaan voor de veiligheid van de brug na de renovatie?</text:p>
      <text:p text:style-name="ifm_p_mt.3.76mm_ifm">Vraag 5</text:p>
      <text:p text:style-name="ifm_p_ifm">Aanvankelijk achtte u de vervanging van deze brug ook wenselijk om de doorvaarhoogte voor de binnenvaart te vergroten, met het oog op groei van het goederenvervoer over water, dus kunt u toelichten wat de consequenties van het uitblijven van die verhoging zullen zijn voor de binnenvaart en de ambities rondom de modal shift?</text:p>
      <text:p text:style-name="ifm_p_mt.3.76mm_ifm">Vraag 6</text:p>
      <text:p text:style-name="ifm_p_ifm">Welke gevolgen heeft dit voor bedrijven in de Beatrixhaven en andere binnenhavens in de regio? Hoe zijn die bedrijven meegenomen in de aanloop naar dit besluit?</text:p>
      <text:p text:style-name="ifm_p_mt.3.76mm_ifm">Vraag 7</text:p>
      <text:p text:style-name="ifm_p_ifm">Wanneer verwacht u dat de brug na renovatie gereed zal zijn? Welke consequenties van de veranderende planning heeft dit voor de inwoners van Itteren?</text:p>
      <text:h text:style-name="ifm_p_font.bold_mt.5.08mm_page.keep-with-next_ifm" text:outline-level="2">Toelichting:</text:h>
      <text:p text:style-name="ifm_p_mt.4.23mm_ifm">Deze vragen dienen ter aanvulling op eerdere vragen terzake van het lid Krul (CDA), ingezonden 9 maart 2023 (vraagnummer 2023Z040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rakkemikkige boogbrug over het Julianakanaal wordt ineens niet meer vervangen: Itteren houdt zijn hart vast’</dc:title>
    <meta:user-defined meta:name="OVERHEIDop.ParlID/DC.identifier">kv-tk-2023Z042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3</meta:user-defined>
    <meta:user-defined meta:name="OVERHEIDop.KamervraagTypen/DC.type">Schriftelijke vragen</meta:user-defined>
    <meta:user-defined meta:name="OVERHEIDop.vraagnummer">2023Z04268</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3</meta:user-defined>
    <meta:user-defined meta:name="DC.title">Het bericht ‘Krakkemikkige boogbrug over het Julianakanaal wordt ineens niet meer vervangen: Itteren houdt zijn hart vast’</meta:user-defined>
    <meta:user-defined meta:name="DCTERMS.W3CDTF/DCTERMS.available">2023-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