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266</text:p>
      <text:p text:style-name="ifm_p_font.roman_mt.3.76mm_ifm">Vragen van de leden <text:span text:style-name="ifm_span_font.bold_ifm">Kröger</text:span> en <text:span text:style-name="ifm_span_font.bold_ifm">Bromet</text:span> (beiden GroenLinks) aan de Ministers voor Klimaat en Energie, voor Volkshuisvesting en ruimtelijke Ordening en van Landbouw, Natuur en Voedselkwaliteit over <text:span text:style-name="ifm_span_font.italic_ifm">het alleen voor Chinees riet aanvragen van subsidie</text:span> (ingezonden 13 maart 2023).</text:p>
      <text:p text:style-name="ifm_p_mt.3.76mm_ifm">Vraag 1</text:p>
      <text:p text:style-name="ifm_p_ifm">Klopt het dat bij de Rijksdienst voor Ondernemend Nederland (RVO) een meldcode is aangevraagd voor Chinees riet, waardoor huishoudens nu subsidie via de ISDE-regeling kunnen krijgen wanneer zij Chinees riet gebruiken als dakbedekking, maar geen subsidie kunnen krijgen wanneer zij Nederlands riet gebruiken?</text:p>
      <text:p text:style-name="ifm_p_mt.3.76mm_ifm">Vraag 2</text:p>
      <text:p text:style-name="ifm_p_ifm">Kunt u bevestigen dat riet een goed materiaal is om (relatief) goedkoop en biobased daken te dekken en zo woningen te isoleren?</text:p>
      <text:p text:style-name="ifm_p_mt.3.76mm_ifm">Vraag 3</text:p>
      <text:p text:style-name="ifm_p_ifm">Wat is de reden dat onderscheid wordt gemaakt tussen Chinees geteeld riet en riet uit andere delen van de wereld? Heeft dit te maken met de isolatiewaarde van het riet?</text:p>
      <text:p text:style-name="ifm_p_mt.3.76mm_ifm">Vraag 4</text:p>
      <text:p text:style-name="ifm_p_ifm">Kunt u met wetenschappelijk onderzoek aantonen dat de isolatiewaarde van Chinees riet zodanig veel hoger ligt dat dit de voorkeur krijgt boven lokaal geproduceerd riet? Hoe wordt hierin meegewogen dat Chinees riet een afstand moet afleggen van zo’n 8.000 kilometer?</text:p>
      <text:p text:style-name="ifm_p_mt.3.76mm_ifm">Vraag 5</text:p>
      <text:p text:style-name="ifm_p_ifm">Is er (toe)zicht op de duurzaamheid van Chinees riet?</text:p>
      <text:p text:style-name="ifm_p_mt.3.76mm_ifm">Vraag 6</text:p>
      <text:p text:style-name="ifm_p_ifm">Deelt u de mening dat de productie van Nederlands riet een belangrijk alternatief verdienmodel kan zijn voor boeren in veenweidegebieden die willen overschakelen op duurzame natte teelten?</text:p>
      <text:p text:style-name="ifm_p_mt.3.76mm_ifm">Vraag 7</text:p>
      <text:p text:style-name="ifm_p_ifm">Bent u het eens dat het toepassen van de subsidieregeling op alleen Chinees geproduceerd riet een ongelijk speelveld creëert binnen de sector? Kunt u een inschatting maken van de omvang van het concurrentienadeel voor Nederlandse riettelers?</text:p>
      <text:p text:style-name="ifm_p_mt.3.76mm_ifm">Vraag 8</text:p>
      <text:p text:style-name="ifm_p_ifm">Kunt u toelichten in hoeverre dit onderscheid in de subsidieregeling conform de Europese staatssteunregels is?</text:p>
      <text:p text:style-name="ifm_p_mt.3.76mm_ifm">Vraag 9</text:p>
      <text:p text:style-name="ifm_p_ifm">Verlenen andere EU-lidstaten ook subsidie aan de import van Chinees riet?</text:p>
      <text:p text:style-name="ifm_p_mt.3.76mm_ifm">Vraag 10</text:p>
      <text:p text:style-name="ifm_p_ifm">Kunt u uitleggen hoe deze subsidieregeling tot stand is gekomen, wie de aanvragers waren, welke stakeholders zijn geraadpleegd en welke onderzoeken hieraan ten grondslag lagen?</text:p>
      <text:p text:style-name="ifm_p_mt.3.76mm_ifm">Vraag 11</text:p>
      <text:p text:style-name="ifm_p_ifm">Zijn er meer voorbeelden van (vrijwel) identieke producten waarbij de een wel en de ander geen subsidie krij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alleen voor Chinees riet subsidie aangevraagd kan worden</dc:title>
    <meta:user-defined meta:name="OVERHEIDop.ParlID/DC.identifier">kv-tk-2023Z042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3</meta:user-defined>
    <meta:user-defined meta:name="OVERHEIDop.KamervraagTypen/DC.type">Schriftelijke vragen</meta:user-defined>
    <meta:user-defined meta:name="OVERHEIDop.vraagnummer">2023Z04266</meta:user-defined>
    <meta:user-defined meta:name="OVERHEIDop.indiener">L. Bromet</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3</meta:user-defined>
    <meta:user-defined meta:name="DC.title">Het bericht dat alleen voor Chinees riet subsidie aangevraagd kan worden</meta:user-defined>
    <meta:user-defined meta:name="DCTERMS.W3CDTF/DCTERMS.available">2023-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