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42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4263</text:p>
      <text:p text:style-name="ifm_p_font.roman_mt.3.76mm_ifm">Vragen van het lid <text:span text:style-name="ifm_span_font.bold_ifm">Van Houwelingen</text:span> (FvD) aan de Ministers van Buitenlandse Zaken en van Defensie over <text:span text:style-name="ifm_span_font.italic_ifm">de training door de Europese Unie van het Oekraïense leger</text:span> (ingezonden 13 maart 2023).</text:p>
      <text:p text:style-name="ifm_p_mt.3.76mm_ifm">Vraag 1</text:p>
      <text:p text:style-name="ifm_p_ifm">Bent u bekend met de bewering onlangs van de voorzitter van de Europese Commissie, Von der Leyen, dat de Europese Unie het Oekraïense leger traint?<text:note text:id="ID-2023Z04263-d37e51" text:note-class="footnote"><text:note-citation text:label="1 ">1</text:note-citation><text:note-body><text:p text:style-name="ifm_p_font.normal_size.6.93pt_mt..5mm_indent.-0.1161in_mleft.0.1161in_ifm">CS op Twitter: «Wacht wat?!»</text:p></text:note-body></text:note></text:p>
      <text:p text:style-name="ifm_p_mt.3.76mm_ifm">Vraag 2</text:p>
      <text:p text:style-name="ifm_p_ifm">Klopt het, zoals meermaals is beweerd door de premier, dat de Europese Unie geen leger heeft en dat er ook geen Europees leger komt?<text:note text:id="n2v2" text:note-class="footnote"><text:note-citation text:label="2 ">2</text:note-citation><text:note-body><text:p text:style-name="ifm_p_font.normal_size.6.93pt_mt..5mm_indent.-0.1161in_mleft.0.1161in_ifm">MARK RUTTE: «ER KOMT GEEN EU-LEGER!» – YouTube</text:p></text:note-body></text:note></text:p>
      <text:p text:style-name="ifm_p_mt.3.76mm_ifm">Vraag 3</text:p>
      <text:p text:style-name="ifm_p_ifm">Indien er geen Europees leger is en er ook geen Europees leger komt, hoe kan het dan zo zijn dat de Europese Unie het Oekraïense leger traint? Of zijn het misschien de legers van de afzonderlijke lidstaten van de Europese Unie die het Oekraïense leger trainen en drukte Von der Leyen zich slechts wat slordig uit?</text:p>
      <text:p text:style-name="ifm_p_mt.3.76mm_ifm">Vraag 4</text:p>
      <text:p text:style-name="ifm_p_ifm">Is ook het Nederlandse leger betrokken bij het trainen van het Oekraïense leger?</text:p>
      <text:p text:style-name="ifm_p_mt.3.76mm_ifm">Vraag 5</text:p>
      <text:p text:style-name="ifm_p_ifm">Indien dit het geval is, sinds wanneer traint het Nederlandse leger het Oekraïense leg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training door de Europese Unie van het Oekraïense leger</dc:title>
    <meta:user-defined meta:name="OVERHEIDop.ParlID/DC.identifier">kv-tk-2023Z0426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13</meta:user-defined>
    <meta:user-defined meta:name="OVERHEIDop.KamervraagTypen/DC.type">Schriftelijke vragen</meta:user-defined>
    <meta:user-defined meta:name="OVERHEIDop.vraagnummer">2023Z04263</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13</meta:user-defined>
    <meta:user-defined meta:name="DC.title">De training door de Europese Unie van het Oekraïense leger</meta:user-defined>
    <meta:user-defined meta:name="DCTERMS.W3CDTF/DCTERMS.available">2023-03-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Internationale samenwerking</meta:user-defined>
    <meta:user-defined meta:name="OVERHEIDop.versieInformatie"/>
  </office:meta>
</office:document-meta>
</file>