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2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262</text:p>
      <text:p text:style-name="ifm_p_font.roman_mt.3.76mm_ifm">Vragen van het lid <text:span text:style-name="ifm_span_font.bold_ifm">Tjeerd de Groot</text:span> (D66) aan de Minister van Landbouw, Natuur en Voedselkwaliteit over <text:span text:style-name="ifm_span_font.italic_ifm">overtredingen in slachthuizen</text:span> (ingezonden 13 maart 2023).</text:p>
      <text:p text:style-name="ifm_p_mt.3.76mm_ifm">Vraag 1</text:p>
      <text:p text:style-name="ifm_p_ifm">Bent u bekend met het bericht «Slachthuizen blijven de wet overtreden, met gruwelijke gevolgen»?<text:note text:id="ID-2023Z04262-d37e50" text:note-class="footnote"><text:note-citation text:label="1 ">1</text:note-citation><text:note-body><text:p text:style-name="ifm_p_font.normal_size.6.93pt_mt..5mm_indent.-0.1161in_mleft.0.1161in_ifm">«Slachthuizen blijven de wet overtreden, met gruwelijke gevolgen» – Vroege Vogels – BNNVARA</text:p></text:note-body></text:note></text:p>
      <text:p text:style-name="ifm_p_mt.3.76mm_ifm">Vraag 2</text:p>
      <text:p text:style-name="ifm_p_ifm">Wat is uw reactie op deze structurele overtredingen vanwege fouten in het proces en de onvoldoende controle vermeld door de Nederlandse Voedsel- En Warenautoriteit (NVWA)?</text:p>
      <text:p text:style-name="ifm_p_mt.3.76mm_ifm">Vraag 3</text:p>
      <text:p text:style-name="ifm_p_ifm">Deelt u de mening dat dit nooit zou mogen gebeuren?</text:p>
      <text:p text:style-name="ifm_p_mt.3.76mm_ifm">Vraag 4</text:p>
      <text:p text:style-name="ifm_p_ifm">Deelt u de mening dat het leed in de vorm van het bij bewustzijn worden gestoken en verbloed of het levend in de broeibak belanden, dat wordt vermeld in het rapport, volledig te voorkomen is?</text:p>
      <text:p text:style-name="ifm_p_mt.3.76mm_ifm">Vraag 5</text:p>
      <text:p text:style-name="ifm_p_ifm">Klopt het dat de NVWA een slachthuis kan opleggen de slachtsnelheid te verlagen wanneer zij niet voldoen aan artikel 3 van Verordening (EG) nr. 1099/2009, waarin wordt beschreven dat bij het doden van dieren en daarmee verband houdende activiteiten, wordt gezorgd dat hen elke vermijdbare vorm van lijden wordt bespaard?</text:p>
      <text:p text:style-name="ifm_p_mt.3.76mm_ifm">Vraag 6</text:p>
      <text:p text:style-name="ifm_p_ifm">Klopt het dat de slachtsnelheid niet is verlaagd bij slachthuizen die overtredingen zijn begaan met betrekking tot ineffectieve verdoving en verbloeding, met uitzondering van Gosschalk?</text:p>
      <text:p text:style-name="ifm_p_mt.3.76mm_ifm">Vraag 7</text:p>
      <text:p text:style-name="ifm_p_ifm">Vindt u dat de slachtsnelheid acuut moet worden verlaagd bij slachthuizen die overtredingen begaan door het niet goed controleren van effectieve verdoving en verbloeding van varkens?</text:p>
      <text:p text:style-name="ifm_p_mt.3.76mm_ifm">Vraag 8</text:p>
      <text:p text:style-name="ifm_p_ifm">Bent u bereid dat op te nemen in het nieuwe interventiebeleid van de NVWA?</text:p>
      <text:p text:style-name="ifm_p_mt.3.76mm_ifm">Vraag 9</text:p>
      <text:p text:style-name="ifm_p_ifm">Welke stappen zal u nemen om de slachtsnelheid naar beneden te brengen bij overtredingen als u niet bereid zou zijn dit in het NVWA-interventiebeleid op te nemen?</text:p>
      <text:p text:style-name="ifm_p_mt.3.76mm_ifm">Vraag 10</text:p>
      <text:p text:style-name="ifm_p_ifm">Deelt u de mening dat het dierenmishandeling is wanneer een varken levend in de broeibak belandt of wordt gestoken/verbloed als het nog bij bewustzijn is?</text:p>
      <text:p text:style-name="ifm_p_mt.3.76mm_ifm">Vraag 11</text:p>
      <text:p text:style-name="ifm_p_ifm">Bent u bereid om deze overtredingen aan te merken als een overtreding van artikel 2.1 van de Wet dieren, waardoor deze aan het Openbaar Ministerie (OM) wordt voorgelegd om te bezien of strafrechtelijke vervolging gepast is?</text:p>
      <text:p text:style-name="ifm_p_mt.3.76mm_ifm">Vraag 12</text:p>
      <text:p text:style-name="ifm_p_ifm">Als u daartoe niet bereid zou zijn, wanneer acht u de overtredingen wel ernstig genoeg om een proces verbaal op te maken?</text:p>
      <text:p text:style-name="ifm_p_mt.3.76mm_ifm">Vraag 13</text:p>
      <text:p text:style-name="ifm_p_ifm">Deelt u de mening dat dierenleed alleen kan worden voorkomen wanneer elke dier individueel wordt gecontroleerd op bewusteloosheid en de dood, alvorens verdere slachthandelingen toegepast kunnen worden?</text:p>
      <text:p text:style-name="ifm_p_mt.3.76mm_ifm">Vraag 14</text:p>
      <text:p text:style-name="ifm_p_ifm">Bent u bereid om controlepunten op te stellen om deze controle uit te voeren?</text:p>
      <text:p text:style-name="ifm_p_mt.3.76mm_ifm">Vraag 15</text:p>
      <text:p text:style-name="ifm_p_ifm">Bent u bereid om, als deel van de controlepunten, slimme systemen zoals slim cameratoezicht toe te passen die alarm slaat bij het detecteren van dieren die nog bij bewustzijn zijn?</text:p>
      <text:p text:style-name="ifm_p_mt.3.76mm_ifm">Vraag 16</text:p>
      <text:p text:style-name="ifm_p_ifm">Bent u bereid om, naast het fysieke toezicht, deze systemen op te nemen in het wetsvoorstel dat u aan het voorbereiden bent?</text:p>
      <text:p text:style-name="ifm_p_mt.3.76mm_ifm">Vraag 17</text:p>
      <text:p text:style-name="ifm_p_ifm">Hoeveel procent van de Nederlandse varkens wordt gestoken en komt in de broeibak terecht onder toezien van een NVWA-inspecteur?</text:p>
      <text:p text:style-name="ifm_p_mt.3.76mm_ifm">Vraag 18</text:p>
      <text:p text:style-name="ifm_p_ifm">Kunt u aangeven op welke plekken in het slachthuis een NVWA-inspecteur toezicht houdt en zijn aandacht moet verdelen?</text:p>
      <text:p text:style-name="ifm_p_mt.3.76mm_ifm">Vraag 19</text:p>
      <text:p text:style-name="ifm_p_ifm">Klopt het dat een NVWA-inspecteur niet toeziet op alle varkens die worden gestoken en in de broeibak terechtkomen en dat het aannemelijk is dat de gerapporteerde overtredingen slechts het topje van de ijsberg zijn?</text:p>
      <text:p text:style-name="ifm_p_mt.3.76mm_ifm">Vraag 20</text:p>
      <text:p text:style-name="ifm_p_ifm">Kunt u deze vragen zo snel mogelijk beantwoorden om duidelijkheid te schetsen over de genoemde onderw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tredingen in slachthuizen</dc:title>
    <meta:user-defined meta:name="OVERHEIDop.ParlID/DC.identifier">kv-tk-2023Z042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3</meta:user-defined>
    <meta:user-defined meta:name="OVERHEIDop.KamervraagTypen/DC.type">Schriftelijke vragen</meta:user-defined>
    <meta:user-defined meta:name="OVERHEIDop.vraagnummer">2023Z04262</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3</meta:user-defined>
    <meta:user-defined meta:name="DC.title">Overtredingen in slachthuizen</meta:user-defined>
    <meta:user-defined meta:name="DCTERMS.W3CDTF/DCTERMS.available">2023-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