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2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261</text:p>
      <text:p text:style-name="ifm_p_font.roman_mt.3.76mm_ifm">Vragen van het lid <text:span text:style-name="ifm_span_font.bold_ifm">Van Haga</text:span> (Groep Van Haga) aan de Minister-President over <text:span text:style-name="ifm_span_font.italic_ifm">illegaal verblijf in het Torentje</text:span> (ingezonden 13 maart 2023).</text:p>
      <text:p text:style-name="ifm_p_mt.3.76mm_ifm">Vraag 1</text:p>
      <text:p text:style-name="ifm_p_ifm">Bent u bekend met de klip en klare brandweeradviezen, waaruit blijkt dat u illegaal in het Torentje verblijft?<text:note text:id="ID-2023Z04261-d37e47" text:note-class="footnote"><text:note-citation text:label="1 ">1</text:note-citation><text:note-body><text:p text:style-name="ifm_p_font.normal_size.6.93pt_mt..5mm_indent.-0.1161in_mleft.0.1161in_ifm">Brandweeradviezen Binnenhof-complex, https://denhaag.raadsinformatie.nl/modules/13/Overige%20bestuurlijke%20stukken/826356</text:p></text:note-body></text:note></text:p>
      <text:p text:style-name="ifm_p_mt.3.76mm_ifm">Vraag 2</text:p>
      <text:p text:style-name="ifm_p_ifm">Waarom heeft u lak aan brandweeradviezen en lapt u veiligheidsregels aan uw laars?</text:p>
      <text:p text:style-name="ifm_p_mt.3.76mm_ifm">Vraag 3</text:p>
      <text:p text:style-name="ifm_p_ifm">Wat voor signaal geeft u met uw illegale verblijf in het Torentje aan de bevolking, waarvan verwacht wordt dat het zich wel aan de regels houdt? Graag een gedetailleerd antwoord, met daarbij ook wat u vindt van de opstelling van de Haagse burgemeester die deze illegale praktijken toelaat.<text:note text:id="ID-2023Z04261-d37e66" text:note-class="footnote"><text:note-citation text:label="2 ">2</text:note-citation><text:note-body><text:p text:style-name="ifm_p_font.normal_size.6.93pt_mt..5mm_indent.-0.1161in_mleft.0.1161in_ifm">https://www.omroepwest.nl/nieuws/4691943/brandgevaar-op-binnenhof-maar-mark-rutte-mag-langer-blijven-onbestaanbaar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llegaal verblijf in het Torentje</dc:title>
    <meta:user-defined meta:name="OVERHEIDop.ParlID/DC.identifier">kv-tk-2023Z0426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13</meta:user-defined>
    <meta:user-defined meta:name="OVERHEIDop.KamervraagTypen/DC.type">Schriftelijke vragen</meta:user-defined>
    <meta:user-defined meta:name="OVERHEIDop.vraagnummer">2023Z04261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13</meta:user-defined>
    <meta:user-defined meta:name="DC.title">Illegaal verblijf in het Torentje</meta:user-defined>
    <meta:user-defined meta:name="DCTERMS.W3CDTF/DCTERMS.available">2023-03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