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186</text:p>
      <text:p text:style-name="ifm_p_mt.3.76mm_ifm">Vraag 1</text:p>
      <text:p text:style-name="ifm_p_ifm">Bent u bekend met het feit dat veel van de oorlogsvluchtelingen, voornamelijk vrouwen, slachtoffer kunnen zijn geweest van seksueel geweld?<text:note text:id="ID-2023Z04186-d37e52" text:note-class="footnote"><text:note-citation text:label="1 ">1</text:note-citation><text:note-body><text:p text:style-name="ifm_p_font.normal_size.6.93pt_mt..5mm_indent.-0.1161in_mleft.0.1161in_ifm">VRT nws, 5 maart 2023, Slachtoffers zijn belangrijker dan bewijzen, ook na verkrachting in de oorlog (https://www.vrt.be/vrtnws/nl/2023/03/03/verkrachting-mannen-opinie).</text:p></text:note-body></text:note></text:p>
      <text:p text:style-name="ifm_p_mt.3.76mm_ifm">Vraag 2</text:p>
      <text:p text:style-name="ifm_p_ifm">Bent u op de hoogte van het rapport van Amnesty International, waarin wordt gesteld dat de ervaringen van seksueel geweld onder asielzoekers over het hoofd worden gezien?<text:note text:id="ID-2023Z04186-d37e65" text:note-class="footnote"><text:note-citation text:label="2 ">2</text:note-citation><text:note-body><text:p text:style-name="ifm_p_font.normal_size.6.93pt_mt..5mm_indent.-0.1161in_mleft.0.1161in_ifm">Amnesty International, 7 maart 2023, Slachtoffers van seksueel geweld blinde vlek in asielprocedure (https://www.amnesty.nl/actueel/slachtoffers-van-seksueel-geweld-blinde-vlek-in-asielprocedure).</text:p></text:note-body></text:note></text:p>
      <text:p text:style-name="ifm_p_mt.3.76mm_ifm">Vraag 3</text:p>
      <text:p text:style-name="ifm_p_ifm"> Herkent u de cijfers die in het rapport van Amnesty International worden genoemd?</text:p>
      <text:p text:style-name="ifm_p_mt.3.76mm_ifm">Vraag 4</text:p>
      <text:p text:style-name="ifm_p_ifm">Weet u ongeveer hoe groot de groep asielzoekers is die kampt met seksuele trauma’s in de Nederlandse asielzoekerscentra (azc’s)?</text:p>
      <text:p text:style-name="ifm_p_mt.3.76mm_ifm">Vraag 5</text:p>
      <text:p text:style-name="ifm_p_ifm">Erkent u dat signalen van seksuele trauma’s onder asielzoekers onvoldoende worden meegenomen in de asielprocedure?</text:p>
      <text:p text:style-name="ifm_p_mt.3.76mm_ifm">Vraag 6</text:p>
      <text:p text:style-name="ifm_p_ifm">Is er specifieke hulpverlening gericht op seksueel geweld in de Nederlandse asielketen? En op hoeveel plekken wordt deze hulp verleend?</text:p>
      <text:p text:style-name="ifm_p_mt.3.76mm_ifm">Vraag 7</text:p>
      <text:p text:style-name="ifm_p_ifm">Hoeveel asielzoekers in Nederland maken aanspraak op hulp met betrekking tot seksueel geweld?</text:p>
      <text:p text:style-name="ifm_p_mt.3.76mm_ifm">Vraag 8</text:p>
      <text:p text:style-name="ifm_p_ifm">Ziet u punten in de asielprocedure die kunnen worden verbeterd om meer aandacht te geven aan hulp voor slachtoffers van seksueel gew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eksueel geweld onder asielzoekers en vluchtelingen naar aanleiding van het bericht ‘Slachtoffers zijn belangrijker dan bewijzen, ook na verkrachting in de oorlog’</dc:title>
    <meta:user-defined meta:name="OVERHEIDop.ParlID/DC.identifier">kv-tk-2023Z041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0</meta:user-defined>
    <meta:user-defined meta:name="OVERHEIDop.KamervraagTypen/DC.type">Schriftelijke vragen</meta:user-defined>
    <meta:user-defined meta:name="OVERHEIDop.vraagnummer">2023Z04186</meta:user-defined>
    <meta:user-defined meta:name="OVERHEIDop.indiener">W.P.H.J. Pet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0</meta:user-defined>
    <meta:user-defined meta:name="DC.title">Seksueel geweld onder asielzoekers en vluchtelingen naar aanleiding van het bericht ‘Slachtoffers zijn belangrijker dan bewijzen, ook na verkrachting in de oorlog’</meta:user-defined>
    <meta:user-defined meta:name="DCTERMS.W3CDTF/DCTERMS.available">2023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