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4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83</text:p>
      <text:p text:style-name="ifm_p_font.roman_mt.3.76mm_ifm">Vragen van het lid <text:span text:style-name="ifm_span_font.bold_ifm">Van Raan</text:span> (PvdD) aan de Minister van Infrastructuur en Waterstaat over <text:span text:style-name="ifm_span_font.italic_ifm">het bericht 'Campaigners urge EU to rethink green investment label for aviation»</text:span> (ingezonden 10 maart 2023).</text:p>
      <text:p text:style-name="ifm_p_mt.3.76mm_ifm">Vraag 1</text:p>
      <text:p text:style-name="ifm_p_ifm">Klopt het dat de Europese Commissie overweegt om investeringen in nieuwe vliegtuigen te labelen als «climate-friendly investments»?<text:note text:id="ID-2023Z04183-d37e48" text:note-class="footnote"><text:note-citation text:label="1 ">1</text:note-citation><text:note-body><text:p text:style-name="ifm_p_font.normal_size.6.93pt_mt..5mm_indent.-0.1161in_mleft.0.1161in_ifm">https://www.reuters.com/business/aerospace-defense/campaigners-urge-eu-rethink-green-investment-label-aviation-2023-02-17/</text:p></text:note-body></text:note></text:p>
      <text:p text:style-name="ifm_p_mt.3.76mm_ifm">Vraag 2</text:p>
      <text:p text:style-name="ifm_p_ifm">Deelt u de mening dat het absoluut ongeloofwaardig is om investeringen in vervuilende en fossiele vliegtuigen te betitelen als «klimaatvriendelijk»? Zo nee, waarom niet?</text:p>
      <text:p text:style-name="ifm_p_mt.3.76mm_ifm">Vraag 3</text:p>
      <text:p text:style-name="ifm_p_ifm">Kunt u bevestigen dat luchtvaartmaatschappijen uit zichzelf al hun vloot vernieuwen, omdat a) ze dit veel brandstofkosten bespaart, b) sommige vliegtuigen nou eenmaal einde levensduur zijn en c) er steeds strengere grenzen worden ingevoerd voor geluidshinder, luchtvervuiling en broeikasgasemissies?</text:p>
      <text:p text:style-name="ifm_p_mt.3.76mm_ifm">Vraag 4</text:p>
      <text:p text:style-name="ifm_p_ifm">Weet u waarom de Europese Commissie deze fossiele investeringen nu dan als «groen» of «klimaatvriendelijk» wil labelen?</text:p>
      <text:p text:style-name="ifm_p_mt.3.76mm_ifm">Vraag 5</text:p>
      <text:p text:style-name="ifm_p_ifm">Kunt u aangeven wat de gemiddelde levensduur is van een vliegtuig, zodat we weten tot wanneer de straks als «groen» verkochte vliegtuigen zullen bijdragen aan de opwarming van de aarde?</text:p>
      <text:p text:style-name="ifm_p_mt.3.76mm_ifm">Vraag 6</text:p>
      <text:p text:style-name="ifm_p_ifm">Onderschrijft u de stelling dat een nieuw, iets minder vervuilend, vliegtuig nog steeds geen «groene» investering genoemd kan worden als het per saldo verder bijdraagt aan de cumulatieve CO<text:span text:style-name="ifm_span_font.subscript_ifm">2</text:span>-uitstoot? Zo nee, hoe definieert u dan een «groene» investering?</text:p>
      <text:p text:style-name="ifm_p_mt.3.76mm_ifm">Vraag 7</text:p>
      <text:p text:style-name="ifm_p_ifm">Bent u bereid zich actief te verzetten tegen het classificeren van investeringen in fossiele vliegtuigen als «groen» of «klimaatvriendelijk»? Zo ja, gaat u voor die positie steun zoeken in de Europese Unie? Zo nee, waarom niet?</text:p>
      <text:p text:style-name="ifm_p_mt.3.76mm_ifm">Vraag 8</text:p>
      <text:p text:style-name="ifm_p_ifm">Bent u bereid om de lobbyisten van de luchtvaartsector te laten weten dat wanneer ze dit soort ongeloofwaardige plannen blijven aandragen ze niet langer als serieuze gesprekspartner gezien zull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ampaigners urge EU to rethink green investment label for aviation'</dc:title>
    <meta:user-defined meta:name="OVERHEIDop.ParlID/DC.identifier">kv-tk-2023Z041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83</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Het bericht 'Campaigners urge EU to rethink green investment label for aviation'</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