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4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82</text:p>
      <text:p text:style-name="ifm_p_font.roman_mt.3.76mm_ifm">Vragen van de leden <text:span text:style-name="ifm_span_font.bold_ifm">Dassen</text:span> en <text:span text:style-name="ifm_span_font.bold_ifm">Koekkoek</text:span> (beiden Volt) aan de ministers van Infrastructuur en Waterstaat en van Binnenlandse Zaken en Koninkrijksrelaties over <text:span text:style-name="ifm_span_font.italic_ifm">het artikel «Landbouwlobby liet maatregelen uit nieuw waterbeleid van het Rijk afzwakken»</text:span> (ingezonden 10 maart 2023).</text:p>
      <text:p text:style-name="ifm_p_mt.3.76mm_ifm">Vraag 1</text:p>
      <text:p text:style-name="ifm_p_ifm">Uit de bovengenoemde publicatie blijkt dat er geen «formeel bestuurlijk overleg» is geweest tussen Land- en Tuinbouw Organisatie Nederland (LTO) en u, de Minister van Infrastructuur en Waterstaat, over het nieuwe waterbeleid, terwijl uit de beslisnota blijkt dat onder andere op 2 november 2022 wel «overleg» heeft plaatsgevonden; hoe kwalificeert u dit overleg?<text:note text:id="N1" text:note-class="footnote"><text:note-citation text:label="1 ">1</text:note-citation><text:note-body><text:p text:style-name="ifm_p_font.normal_size.6.93pt_mt..5mm_indent.-0.1161in_mleft.0.1161in_ifm"> Trouw, 9 maart 2023, <text:span text:style-name="ifm_span_font.italic_size.6.93pt_ifm">Landbouwlobby liet maatregelen uit nieuw waterbeleid van het Rijk afzwakken</text:span></text:p></text:note-body></text:note> <text:note text:id="N2" text:note-class="footnote"><text:note-citation text:label="2 ">2</text:note-citation><text:note-body><text:p text:style-name="ifm_p_font.normal_size.6.93pt_mt..5mm_indent.-0.1161in_mleft.0.1161in_ifm">Kamerstuk 27 625, nr. 592, bijlage: Beslisnota’s inzake Water en Bodem sturend p. 2–5.</text:p></text:note-body></text:note></text:p>
      <text:p text:style-name="ifm_p_mt.3.76mm_ifm">Vraag 2</text:p>
      <text:p text:style-name="ifm_p_ifm">Heeft u of de Minister van Landbouw, Natuur en Voedselkwaliteit op andere momenten (informeel) contact gehad met LTO of andere belangenbehartigers? Zo ja, met wie en waar gingen die gesprekken over?</text:p>
      <text:p text:style-name="ifm_p_mt.3.76mm_ifm">Vraag 3</text:p>
      <text:p text:style-name="ifm_p_ifm">Kunt u de gespreksverslagen met de Kamer delen?</text:p>
      <text:p text:style-name="ifm_p_mt.3.76mm_ifm">Vraag 4</text:p>
      <text:p text:style-name="ifm_p_ifm">Welke concrete suggesties zijn door LTO aan u gedaan in het kader van het nieuwe waterbeleid?</text:p>
      <text:p text:style-name="ifm_p_mt.3.76mm_ifm">Vraag 5</text:p>
      <text:p text:style-name="ifm_p_ifm">Kunt u de suggesties die door LTO en andere belangenbehartigers zijn gedaan in het kader van het nieuwe waterbeleid aan de Kamer toezenden? Zo nee, waarom niet?</text:p>
      <text:p text:style-name="ifm_p_mt.3.76mm_ifm">Vraag 6</text:p>
      <text:p text:style-name="ifm_p_ifm">Welke suggesties hebben geleid tot een verandering in de eerste conceptbrief ten opzichte van de uiteindelijk verzonden Kamerbrief?</text:p>
      <text:p text:style-name="ifm_p_mt.3.76mm_ifm">Vraag 7</text:p>
      <text:p text:style-name="ifm_p_ifm">Met welke partijen is «formeel bestuurlijk overleg» geweest bij de totstandkoming van het nieuwe waterbeleid en met welke partijen is informeel contact geweest over het nieuwe waterbeleid?</text:p>
      <text:p text:style-name="ifm_p_mt.3.76mm_ifm">Vraag 8</text:p>
      <text:p text:style-name="ifm_p_ifm">Hoe verhouden de contacten tussen belangenvertegenwoordigers/lobbyisten bij de totstandkoming van het nieuwe waterbeleid zich tot de ambities van dit kabinet onder aanvoering van de Minister van Binnenlandse Zaken en Koninkrijksrelaties om lobby transparanter te maken?</text:p>
      <text:p text:style-name="ifm_p_mt.3.76mm_ifm">Vraag 9</text:p>
      <text:p text:style-name="ifm_p_ifm">Bent u van mening dat duidelijk te herleiden is uit de aan de Kamer toegezonden stukken welke belanghebbenden op welke momenten welke specifieke invloed hebben gehad op de totstandkoming van het nieuwe waterbeleid? Zo ja, hoe onderbouwt u dat? Zo nee, hoe onderbouwt u dat en hoe gaat u dat in de toekomst verbeteren?</text:p>
      <text:p text:style-name="ifm_p_mt.3.76mm_ifm">Vraag 10</text:p>
      <text:p text:style-name="ifm_p_ifm">Hoe heeft u de belangenafweging gemaakt om te kiezen voor bepaalde belangen uit de sector, ten koste van het halen van de eigen gestelde doelen op w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andbouwlobby liet maatregelen uit nieuw waterbeleid van het Rijk afzwakken’</dc:title>
    <meta:user-defined meta:name="OVERHEIDop.ParlID/DC.identifier">kv-tk-2023Z041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82</meta:user-defined>
    <meta:user-defined meta:name="OVERHEIDop.indiener">M. Koekkoek</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Het artikel ‘Landbouwlobby liet maatregelen uit nieuw waterbeleid van het Rijk afzwakken’</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op.versieInformatie"/>
  </office:meta>
</office:document-meta>
</file>