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1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181</text:p>
      <text:p text:style-name="ifm_p_font.roman_mt.3.76mm_ifm">Vragen van de leden <text:span text:style-name="ifm_span_font.bold_ifm">Van Campen</text:span> en <text:span text:style-name="ifm_span_font.bold_ifm">Michon-Derkzen</text:span> (beiden VVD) aan de ministers van Landbouw, Natuur en Voedselkwaliteit en van Justitie en Veiligheid over <text:span text:style-name="ifm_span_font.italic_ifm">bescherming van boeren tegen drugscriminaliteit en het tegengaan van ondermijning in het buitengebied</text:span> (ingezonden 10 maart 2023).</text:p>
      <text:p text:style-name="ifm_p_mt.3.76mm_ifm">Vraag 1</text:p>
      <text:p text:style-name="ifm_p_ifm">Herkent u de zorgen bij boeren en mensen die op het platteland leven over de leefbaarheid, veiligheid en vitaliteit van het platteland?</text:p>
      <text:p text:style-name="ifm_p_mt.3.76mm_ifm">Vraag 2</text:p>
      <text:p text:style-name="ifm_p_ifm">Deelt u de mening dat de inzet van het kabinet om de komende jaren miljarden te investeren in de verduurzaming van de agrarische sector en de versterking van het platteland kansen biedt, maar ook risico’s?</text:p>
      <text:p text:style-name="ifm_p_mt.3.76mm_ifm">Vraag 3</text:p>
      <text:p text:style-name="ifm_p_ifm">In welke regio’s in Nederland ziet u verhoogd risico op drugscriminaliteit en ondermijnende activiteiten op het platteland? Hoe wordt dit bijgehouden?</text:p>
      <text:p text:style-name="ifm_p_mt.3.76mm_ifm">Vraag 4</text:p>
      <text:p text:style-name="ifm_p_ifm">Bent u bekend met het initiatief van de Brabantse gemeenten Meijerijstad, Boekel en Bernheze waarbij een modelcontract voor verhuur boeren moet beschermen en moet voorkomen dat criminelen schuren en stallen op het platteland gaan gebruiken voor drugslabs of hennepkwekerijen?</text:p>
      <text:p text:style-name="ifm_p_mt.3.76mm_ifm">Vraag 5</text:p>
      <text:p text:style-name="ifm_p_ifm">Deelt u de mening dat het initiatief van de gemeenten Meierijstad, Boekel en Bernheze samen met het Openbaar Ministerie, politie en de Zuidelijke Land- en Tuinbouworganisatie (ZLTO) over het gehele land uitgerold zou moeten worden?</text:p>
      <text:p text:style-name="ifm_p_mt.3.76mm_ifm">Vraag 6</text:p>
      <text:p text:style-name="ifm_p_ifm">Wat kan dit initiatief betekenen voor de inzet van de Wet Damocles, 13b Opiumwet door een burgemeester?</text:p>
      <text:p text:style-name="ifm_p_mt.3.76mm_ifm">Vraag 7</text:p>
      <text:p text:style-name="ifm_p_ifm">Wat is de rol van de gemeenten en wat is de rol van provincies bij een landelijke uitrol? Welke aanpassingen vraagt dit van provincies en gemeenten op het gebied van vergunningsbeleid?</text:p>
      <text:p text:style-name="ifm_p_mt.3.76mm_ifm">Vraag 8</text:p>
      <text:p text:style-name="ifm_p_ifm">Bent u bereid om met de Vereniging van Nederlandse Gemeenten (VNG) en het Interprovinciaal Overleg (IPO) in gesprek te gaan om te bezien wat nodig is voor een snelle landelijke uit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scherming van boeren tegen drugscriminaliteit en het tegengaan van ondermijning in het buitengebied</dc:title>
    <meta:user-defined meta:name="OVERHEIDop.ParlID/DC.identifier">kv-tk-2023Z041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0</meta:user-defined>
    <meta:user-defined meta:name="OVERHEIDop.KamervraagTypen/DC.type">Schriftelijke vragen</meta:user-defined>
    <meta:user-defined meta:name="OVERHEIDop.vraagnummer">2023Z04181</meta:user-defined>
    <meta:user-defined meta:name="OVERHEIDop.indiener">I.J.M. Michon-Derkzen</meta:user-defined>
    <meta:user-defined meta:name="OVERHEIDop.indiener">A.A.H. van Cam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0</meta:user-defined>
    <meta:user-defined meta:name="DC.title">Bescherming van boeren tegen drugscriminaliteit en het tegengaan van ondermijning in het buitengebied</meta:user-defined>
    <meta:user-defined meta:name="DCTERMS.W3CDTF/DCTERMS.available">2023-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penbare orde en veiligheid | Criminaliteit</meta:user-defined>
    <meta:user-defined meta:name="OVERHEIDop.versieInformatie"/>
  </office:meta>
</office:document-meta>
</file>