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417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4175</text:p>
      <text:p text:style-name="ifm_p_font.roman_mt.3.76mm_ifm">Vragen van het lid <text:span text:style-name="ifm_span_font.bold_ifm">Van der Staaij</text:span> (SGP) aan de Minister voor Rechtsbescherming over <text:span text:style-name="ifm_span_font.italic_ifm">het bericht «Experts wereldwijd roepen op tot afschaffing draagmoederschap»</text:span> (ingezonden 10 maart 2023).</text:p>
      <text:p text:style-name="ifm_p_mt.3.76mm_ifm">Vraag 1</text:p>
      <text:p text:style-name="ifm_p_ifm">Bent u bekend met de inhoud van het bericht «Experts wereldwijd roepen op tot afschaffing draagmoederschap»?<text:note text:id="ID-2023Z04175-d37e52" text:note-class="footnote"><text:note-citation text:label="1 ">1</text:note-citation><text:note-body><text:p text:style-name="ifm_p_font.normal_size.6.93pt_mt..5mm_indent.-0.1161in_mleft.0.1161in_ifm">Reformatorisch Dagblad, 3 maart 2023, Experts wereldwijd roepen op tot afschaffing draagmoederschap (www.rd.nl/artikel/1011395-experts-wereldwijd-roepen-op-tot-afschaffing-draagmoederschap).</text:p></text:note-body></text:note></text:p>
      <text:p text:style-name="ifm_p_mt.3.76mm_ifm">Vraag 2</text:p>
      <text:p text:style-name="ifm_p_ifm">Wat is uw reactie op de verklaring over de wereldwijde afschaffing van draagmoederschap?</text:p>
      <text:p text:style-name="ifm_p_mt.3.76mm_ifm">Vraag 3</text:p>
      <text:p text:style-name="ifm_p_ifm">Bent u het met de experts uit 76 verschillende landen eens dat draagmoederschap een schending van mensenrechten is en dat landen dit moeten bestrijden?</text:p>
      <text:p text:style-name="ifm_p_mt.3.76mm_ifm">Vraag 4</text:p>
      <text:p text:style-name="ifm_p_ifm">Hoe verhoudt deze internationale verklaring zich met het coalitieakkoord waarin benoemd wordt dat de behandeling van voorstellen voor een goede regeling voor draagmoederschap gecontinueerd wordt? Kunt u hierbij ook de kritische noten uit het rapport van de Commissie Joustra over draagmoederschap betrekken?<text:note text:id="ID-2023Z04175-d37e75" text:note-class="footnote"><text:note-citation text:label="2 ">2</text:note-citation><text:note-body><text:p text:style-name="ifm_p_font.normal_size.6.93pt_mt..5mm_indent.-0.1161in_mleft.0.1161in_ifm">Rijksoverheid, 8 februari 2021, Rapport Commissie onderzoek interlandelijke adoptie (www.rijksoverheid.nl/documenten/rapporten/2021/02/08/tk-bijlage-coia-rapport).</text:p></text:note-body></text:note></text:p>
      <text:p text:style-name="ifm_p_mt.3.76mm_ifm">Vraag 5</text:p>
      <text:p text:style-name="ifm_p_ifm">Verandert deze internationale verklaring iets aan het kabinetsstandpunt omtrent draagmoederschap?</text:p>
      <text:p text:style-name="ifm_p_mt.3.76mm_ifm">Vraag 6</text:p>
      <text:p text:style-name="ifm_p_ifm">Wat is de houding van het kabinet ten opzichte van het voorstel voor een internationaal verdrag om draagmoederschap af te schaffen?</text:p>
      <text:p text:style-name="ifm_p_mt.3.76mm_ifm">Vraag 7</text:p>
      <text:p text:style-name="ifm_p_ifm">Welke voornemens hebt u om in ieder geval misstanden rond het draagmoederschap eerder te signaleren en verder tegen te gaan?</text:p>
      <text:p text:style-name="ifm_p_mt.3.76mm_ifm">Vraag 8</text:p>
      <text:p text:style-name="ifm_p_ifm">Bent u het met de stelling uit de verklaring eens dat draagmoederschap de rechten van zowel vrouwen als kinderen schendt? Zo ja, wat gaat het kabinet doen om hiertegen op te tr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Experts wereldwijd roepen op tot afschaffing draagmoederschap’</dc:title>
    <meta:user-defined meta:name="OVERHEIDop.ParlID/DC.identifier">kv-tk-2023Z0417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10</meta:user-defined>
    <meta:user-defined meta:name="OVERHEIDop.KamervraagTypen/DC.type">Schriftelijke vragen</meta:user-defined>
    <meta:user-defined meta:name="OVERHEIDop.vraagnummer">2023Z04175</meta:user-defined>
    <meta:user-defined meta:name="OVERHEIDop.indiener">C.G. van der Staaij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10</meta:user-defined>
    <meta:user-defined meta:name="DC.title">Het bericht ‘Experts wereldwijd roepen op tot afschaffing draagmoederschap’</meta:user-defined>
    <meta:user-defined meta:name="DCTERMS.W3CDTF/DCTERMS.available">2023-03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