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73</text:p>
      <text:p text:style-name="ifm_p_font.roman_mt.3.76mm_ifm">Vragen van het lid <text:span text:style-name="ifm_span_font.bold_ifm">Van der Graaf</text:span> (ChristenUnie) aan de Staatssecretaris van Infrastructuur en Waterstaat over <text:span text:style-name="ifm_span_font.italic_ifm">het gebruik van station Heerenveen Ijsstadion bij evenementen</text:span> (ingezonden 10 maart 2023).</text:p>
      <text:p text:style-name="ifm_p_mt.3.76mm_ifm">Vraag 1</text:p>
      <text:p text:style-name="ifm_p_ifm">Bent u bekend met de oproep van de Friese Statenfracties van de ChristenUnie en de PvdA voor opening van station Thialf wanneer er wedstrijden of andere activiteiten plaatsvinden in het ijsstadion? Hoe luidt uw reactie hierop?<text:note text:id="N1" text:note-class="footnote"><text:note-citation text:label="1 ">1</text:note-citation><text:note-body><text:p text:style-name="ifm_p_font.normal_size.6.93pt_mt..5mm_indent.-0.1161in_mleft.0.1161in_ifm"> Groot Herenveen, «Friese Statenfracties van de ChristenUnie en de PvdA willen treinstop bij Thialf,» https://www.grootheerenveen.nl/grootheerenveen/politiek/friese-statenfracties-van-de-christenunie-en-de-pvda-willen-treinstop-bij-thialf.</text:p></text:note-body></text:note></text:p>
      <text:p text:style-name="ifm_p_mt.3.76mm_ifm">Vraag 2</text:p>
      <text:p text:style-name="ifm_p_ifm">Kunt u aangeven of er inmiddels ruimte in de dienstregeling is gevonden of in toekomstige dienstregelingen ruimte is te maken om de extra stops bij halte Heereveen IJsstadion mogelijk te maken?<text:note text:id="N12" text:note-class="footnote"><text:note-citation text:label="2 ">2</text:note-citation><text:note-body><text:p text:style-name="ifm_p_font.normal_size.6.93pt_mt..5mm_indent.-0.1161in_mleft.0.1161in_ifm">Kamerstuk 29 984, nr. 902.</text:p></text:note-body></text:note></text:p>
      <text:p text:style-name="ifm_p_mt.3.76mm_ifm">Vraag 3</text:p>
      <text:p text:style-name="ifm_p_ifm">Kunt u aangeven of nog immer geldt dat er meer mensen op achteruit zullen gaan bij een stop op Heereveen IJsstadion, doordat zij de aansluiting op de regionale lijnen verliezen? Kunt u aangeven welke schattingen hiervoor gebruikt zijn: hoeveel mensen reizen er tijdens evenementen per trein reizen naar Thialf (waarbij deze aantallen bij een kortere reistijd waarschijnlijk toenemen) en hoe groot hun reistijd winst is, vergeleken met het aantal mensen dat een aansluiting mist en reistijd verliest?</text:p>
      <text:p text:style-name="ifm_p_mt.3.76mm_ifm">Vraag 4</text:p>
      <text:p text:style-name="ifm_p_ifm">Welke mogelijkheden ziet u om een evenementendienstregeling in te richten, waarin een stop op Heerenveen IJsstadion plaatsvindt, en de aansluiting op regionale lijnen gegarandeerd is?</text:p>
      <text:p text:style-name="ifm_p_mt.3.76mm_ifm">Vraag 5</text:p>
      <text:p text:style-name="ifm_p_ifm">Kunt u aangeven op welke basis afgewogen wordt of extra stops bij stations mogelijk zijn in geval van grote publieksevenementen in de directe nabijheid daarvan? Hoe kunnen evenementenorganisatoren zich hiervoor bekend maken bij NS? Is hiervoor een geëigend proces ingericht?</text:p>
      <text:p text:style-name="ifm_p_mt.3.76mm_ifm">Vraag 6</text:p>
      <text:p text:style-name="ifm_p_ifm">Kunt u aangeven waarom het op het drukbereden spoor rond Amsterdam wel mogelijk is extra stops te maken bij evenementen in de RAI, zoals de Huishoudbeurs, maar dat bij halte Heereveen IJsstadion niet mogelijk is?<text:note text:id="N13" text:note-class="footnote"><text:note-citation text:label="3 ">3</text:note-citation><text:note-body><text:p text:style-name="ifm_p_font.normal_size.6.93pt_mt..5mm_indent.-0.1161in_mleft.0.1161in_ifm">Parool, «Treinen maken extra stop op Amsterdan RAI vanwege Huishoudbeurs,» 20 februari 2023, https://www.parool.nl/nederland/treinen-maken-extra-stop-op-amsterdam-rai-vanwege-huishoudbeurs~b9bd584c/#:~:text=De%20NS%20laat%20treinen%20van,en%20met%20vrijdag%2024%20februari.</text:p></text:note-body></text:note></text:p>
      <text:p text:style-name="ifm_p_mt.3.76mm_ifm">Vraag 7</text:p>
      <text:p text:style-name="ifm_p_ifm">Klopt de bewering (nog) dat het halteren bij Heerenveen IJsstadion tienduizend euro per dag kost? Kunt u uitleggen waar deze kosten uit bestaan? Klopt het dat dit geen doorgang kon vinden omdat Arriva en KNSB niet wilden bijdragen?<text:note text:id="N14" text:note-class="footnote"><text:note-citation text:label="4 ">4</text:note-citation><text:note-body><text:p text:style-name="ifm_p_font.normal_size.6.93pt_mt..5mm_indent.-0.1161in_mleft.0.1161in_ifm">Omrop Fryslan, «Stoppen bij Thialf is te duur voor NS en de KNSB,» 27 februari 2019, https://www.omropfryslan.nl/nl/nieuws/870548/stoppen-bij-thialf-is-te-duur-voor-ns-en-knsb.</text:p></text:note-body></text:note></text:p>
      <text:p text:style-name="ifm_p_mt.3.76mm_ifm">Vraag 8</text:p>
      <text:p text:style-name="ifm_p_ifm">Wilt u zich inspannen om extra stops in geval van evenementen op halte Heerveen IJsstadion, maar ook bij andere stations,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station Heerenveen Ijsstadion bij evenementen</dc:title>
    <meta:user-defined meta:name="OVERHEIDop.ParlID/DC.identifier">kv-tk-2023Z041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73</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Het gebruik van station Heerenveen Ijsstadion bij evenementen</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