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71</text:p>
      <text:p text:style-name="ifm_p_font.roman_mt.3.76mm_ifm">Vragen van het lid <text:span text:style-name="ifm_span_font.bold_ifm">Van der Graaf</text:span> (ChristenUnie) aan de Minister van Infrastructuur en Waterstaat over <text:span text:style-name="ifm_span_font.italic_ifm">de ernstige bezorgdheid bij de gemeenteraad van Hoeksche Waard over de toegenomen verkeersdrukte, het sluipverkeer en de daarmee afgenomen veiligheid van de inwoners op de wegen in en rondom Hoeksche Waard</text:span> (ingezonden 10 maart 2023).</text:p>
      <text:p text:style-name="ifm_p_mt.3.76mm_ifm">Vraag 1</text:p>
      <text:p text:style-name="ifm_p_ifm">Bent u bekend met de ernstige bezorgdheid bij de gemeenteraad van Hoeksche Waard over de toegenomen verkeersdrukte, het sluipverkeer en de daarmee afgenomen veiligheid van de inwoners op de wegen in en rondom Hoeksche Waard? Wat is uw reactie op deze ernstige bezorgdheid?<text:note text:id="n1v1" text:note-class="footnote"><text:note-citation text:label="1 ">1</text:note-citation><text:note-body><text:p text:style-name="ifm_p_font.normal_size.6.93pt_mt..5mm_indent.-0.1161in_mleft.0.1161in_ifm">Gemeente Hoeksche Waard, «Gemeenteraad: verkeerssituatie Hoeksche Waard tijdens werkzaamheden onaanvaardbaar, eist verbetering Rijkswaterstaat,» 1 maart 2023, https://www.gemeentehw.nl/actueel/gemeenteraad-verkeerssituatie-hoeksche-waard-tijdens-werkzaamheden-onaanvaardbaar-eist-verbetering-rijkswaterstaat/.</text:p></text:note-body></text:note></text:p>
      <text:p text:style-name="ifm_p_mt.3.76mm_ifm">Vraag 2</text:p>
      <text:p text:style-name="ifm_p_ifm">Hoe weegt u het feit dat hulpdiensten niet op tijd arriveren op hun bestemming, doordat de N217 volledig vast stond? Bent u het eens dat dit soort situaties niet voor zouden mogen komen?</text:p>
      <text:p text:style-name="ifm_p_mt.3.76mm_ifm">Vraag 3</text:p>
      <text:p text:style-name="ifm_p_ifm">Hoe spant u zich in om het functioneren van de hulpdiensten in de Hoeksche Waard te garanderen? Wat gaat u doen om voornoemde situaties bij komende afsluitingen van de Heinenoordtunnel of Haringvlietbrug te voorkomen?</text:p>
      <text:p text:style-name="ifm_p_mt.3.76mm_ifm">Vraag 4</text:p>
      <text:p text:style-name="ifm_p_ifm">Hoe weegt u het feit dat de extreme verkeersdrukte de verkeersveiligheid ernstig heeft doen afnemen, waardoor voetgangers en fietsers zelfs van de weg werden gedrukt op smalle dijken?</text:p>
      <text:p text:style-name="ifm_p_mt.3.76mm_ifm">Vraag 5</text:p>
      <text:p text:style-name="ifm_p_ifm">Hoe heeft Rijkswaterstaat geacteerd op de berichten van het college van burgemeester en wethouders van Hoeksche Waard, waarin Rijkswaterstaat dringend wordt verzocht aanvullende maatregelen te treffen en sneller te reageren op onvoorziene gebeurtenissen? Is dit in lijn met uw eerdere antwoorden dat Rijkswaterstaat samen met betrokken partijen naar oplossingen op de knelpunten en de zorgen zoekt, en waar dat kan zal mitigeren en waar mogelijk de veroorzaakte hinder zal beperken?<text:note text:id="n2v5" text:note-class="footnote"><text:note-citation text:label="2 ">2</text:note-citation><text:note-body><text:p text:style-name="ifm_p_font.normal_size.6.93pt_mt..5mm_indent.-0.1161in_mleft.0.1161in_ifm">Aanhangsel van de Handelingen, vergaderjaar 2022–2023, nr. 1637.</text:p></text:note-body></text:note></text:p>
      <text:p text:style-name="ifm_p_mt.3.76mm_ifm">Vraag 6</text:p>
      <text:p text:style-name="ifm_p_ifm">Op welke wijze kunt u vrachtverkeer eerder en beter omleiden om te voorkomen dat deze in de Hoeksche Waard terecht komen?</text:p>
      <text:p text:style-name="ifm_p_mt.3.76mm_ifm">Vraag 7</text:p>
      <text:p text:style-name="ifm_p_ifm">Onderschrijft u de oproep van de burgemeester van Hoeksche Waard dat de geplande afsluitingen van de Heinenoordtunnel of Haringvlietbrug niet kunnen doorgaan, zolang de verkeersveiligheid in Hoeksche Waard niet goed gewaarborgd is?</text:p>
      <text:p text:style-name="ifm_p_mt.3.76mm_ifm">Vraag 8</text:p>
      <text:p text:style-name="ifm_p_ifm">Wilt u deze vragen, gegeven het urgente karakter,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rnstige bezorgdheid bij de gemeenteraad van Hoeksche Waard over de toegenomen verkeersdrukte, het sluipverkeer en de daarmee afgenomen veiligheid van de inwoners op de wegen in en rondom Hoeksche Waard</dc:title>
    <meta:user-defined meta:name="OVERHEIDop.ParlID/DC.identifier">kv-tk-2023Z041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71</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De ernstige bezorgdheid bij de gemeenteraad van Hoeksche Waard over de toegenomen verkeersdrukte, het sluipverkeer en de daarmee afgenomen veiligheid van de inwoners op de wegen in en rondom Hoeksche Waard</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