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1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170</text:p>
      <text:p text:style-name="ifm_p_font.roman_mt.3.76mm_ifm">Vragen van het lid <text:span text:style-name="ifm_span_font.bold_ifm">Valstar</text:span> (VVD) aan de Minister van Defensie over <text:span text:style-name="ifm_span_font.italic_ifm">het bericht «Fini de chinoiser dans l’armée de l’air»</text:span> (ingezonden 10 maart 2023).</text:p>
      <text:p text:style-name="ifm_p_mt.3.76mm_ifm">Vraag 1</text:p>
      <text:p text:style-name="ifm_p_ifm">Bent u bekend met het bericht «Fini de chinoiser dans l’armée de l’air»?<text:note text:id="ID-2023Z04170-d37e52" text:note-class="footnote"><text:note-citation text:label="1 ">1</text:note-citation><text:note-body><text:p text:style-name="ifm_p_font.normal_size.6.93pt_mt..5mm_indent.-0.1161in_mleft.0.1161in_ifm">Le Canard enchaîné, 8 maart 2023, «Fini de chinoiser dans l’armée de l’air»</text:p></text:note-body></text:note></text:p>
      <text:p text:style-name="ifm_p_mt.3.76mm_ifm">Vraag 2</text:p>
      <text:p text:style-name="ifm_p_ifm">Klopt het dat Frankrijk werkt aan een wettelijk verbod voor voormalig militaire vliegers om zonder toestemming van het Ministerie van Defensie te oefenen met buitenlandse krijgsmachten?</text:p>
      <text:p text:style-name="ifm_p_mt.3.76mm_ifm">Vraag 3</text:p>
      <text:p text:style-name="ifm_p_ifm">Bent u bereid in contact te treden met de Franse krijgsmacht en de Franse ervaringen en oplossingen mee te nemen bij de uitvoering van de motie van het lid Valstar c.s. (Kamerstuk 36 200-X, nr. 25) die vraagt om maatregelen tegen het geven van trainingen aan onder meer China?</text:p>
      <text:p text:style-name="ifm_p_mt.3.76mm_ifm">Vraag 4</text:p>
      <text:p text:style-name="ifm_p_ifm">Welke lessen zijn er uit de Franse aanpak te trekken om specifiek een wettelijk verbod of strafbaarstelling in te stellen, los van andere maatregelen om de trainingen te voorkomen?</text:p>
      <text:p text:style-name="ifm_p_mt.3.76mm_ifm">Vraag 5</text:p>
      <text:p text:style-name="ifm_p_ifm">Klopt het dat de Franse staat voorafgaand aan het ingaan van een wettelijk verbod voormalig militaire vliegers op het laatste moment via gesprekken heeft afgehouden van het geven van trainingen aan China nadat zij daarvoor benaderd waren?</text:p>
      <text:p text:style-name="ifm_p_mt.3.76mm_ifm">Vraag 6</text:p>
      <text:p text:style-name="ifm_p_ifm">Kunt u aangeven, desnoods vertrouwelijk, of dergelijke rekruteringspogingen ook in Nederland hebben plaatsgevonden? Zo ja, zijn deze ook gestopt?</text:p>
      <text:p text:style-name="ifm_p_mt.3.76mm_ifm">Vraag 7</text:p>
      <text:p text:style-name="ifm_p_ifm">Zet Nederland net als Frankrijk actief in op het voorkomen van dergelijke trainingen al in de fase voorafgaand aan een wettelijk verb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Fini de chinoiser dans l’armée de l’air’”</dc:title>
    <meta:user-defined meta:name="OVERHEIDop.ParlID/DC.identifier">kv-tk-2023Z041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0</meta:user-defined>
    <meta:user-defined meta:name="OVERHEIDop.KamervraagTypen/DC.type">Schriftelijke vragen</meta:user-defined>
    <meta:user-defined meta:name="OVERHEIDop.vraagnummer">2023Z04170</meta:user-defined>
    <meta:user-defined meta:name="OVERHEIDop.indiener">P.J. Valst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0</meta:user-defined>
    <meta:user-defined meta:name="DC.title">Het bericht “Fini de chinoiser dans l’armée de l’air’”</meta:user-defined>
    <meta:user-defined meta:name="DCTERMS.W3CDTF/DCTERMS.available">2023-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Defensie</meta:user-defined>
    <meta:user-defined meta:name="OVERHEIDop.versieInformatie"/>
  </office:meta>
</office:document-meta>
</file>