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41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169</text:p>
      <text:p text:style-name="ifm_p_font.roman_mt.3.76mm_ifm">Vragen van het lid <text:span text:style-name="ifm_span_font.bold_ifm">Drost</text:span> (ChristenUnie) aan de Minister van Volksgezondheid, Welzijn en Sport over <text:span text:style-name="ifm_span_font.italic_ifm">afschaling van zorg in de Gelre ziekenhuizen</text:span> (ingezonden 10 maart 2023).</text:p>
      <text:p text:style-name="ifm_p_mt.3.76mm_ifm">Vraag 1</text:p>
      <text:p text:style-name="ifm_p_ifm">Bent u bekend met de berichten «Spoedeisende hulp bijna en kraamzorg helemaal weg bij Gelre Zutphen» en «Massaal protest bij Gelre Ziekenhuizen Zutphen»?<text:note text:id="ID-2023Z04169-d37e51" text:note-class="footnote"><text:note-citation text:label="1 ">1</text:note-citation><text:note-body><text:p text:style-name="ifm_p_font.normal_size.6.93pt_mt..5mm_indent.-0.1161in_mleft.0.1161in_ifm">Contact Zutphen, 8 maart 2023, «Spoedeisende hulp bijna en kraamzorg helemaal weg bij Gelre Zuthpen» (https://www.contactzutphen.nl/nieuws/zorg/445256/spoedeisende-hulp-bijna-en-kraamzorg-helemaal-weg-bij-gelre-zut).</text:p></text:note-body></text:note><text:span text:style-name="ifm_span_font.superscript_ifm">, </text:span><text:note text:id="ID-2023Z04169-d37e59" text:note-class="footnote"><text:note-citation text:label="2 ">2</text:note-citation><text:note-body><text:p text:style-name="ifm_p_font.normal_size.6.93pt_mt..5mm_indent.-0.1161in_mleft.0.1161in_ifm">Contact Zutphen, 17 februari 2023, «Massaal protest bij Gelre Ziekenhuizen Zutphen» (https://www.contactzutphen.nl/nieuws/zorg/446024/massaal-protest-bij-gelre-ziekenhuizen-zutphen).</text:p></text:note-body></text:note></text:p>
      <text:p text:style-name="ifm_p_mt.3.76mm_ifm">Vraag 2</text:p>
      <text:p text:style-name="ifm_p_ifm">Heeft u signaal gekregen van de Gelre Ziekenhuizen via het Early Warning System over de precaire financiële situatie van het ziekenhuis?</text:p>
      <text:p text:style-name="ifm_p_mt.3.76mm_ifm">Vraag 3</text:p>
      <text:p text:style-name="ifm_p_ifm">Begrijpt u de zorgen van ziekenhuispersoneel, zorgpersoneel buiten het ziekenhuis en patiënten over bereikbaarheid van kraamzorg en acute zorg in de regio?</text:p>
      <text:p text:style-name="ifm_p_mt.3.76mm_ifm">Vraag 4</text:p>
      <text:p text:style-name="ifm_p_ifm">Is het besluit over de spoedeisende hulp en kraamzorg in Gelre Ziekenhuizen Zutphen definitief? Zo nee, is er nog een wijziging van het besluit mogelijk?</text:p>
      <text:p text:style-name="ifm_p_mt.3.76mm_ifm">Vraag 5</text:p>
      <text:p text:style-name="ifm_p_ifm">Wat is uw mening over het feit dat de belangrijkste reden voor de keuze om de afdeling verloskunde te sluiten een financiële reden is? Is het wat u betreft een goede zaak dat dergelijke ingrijpende besluiten vooral worden ingegeven door financieel-bestuurlijke redenen? Zo nee, welke redenen zouden wat u betreft dominant moeten zijn bij ingrijpende besluiten?</text:p>
      <text:p text:style-name="ifm_p_mt.3.76mm_ifm">Vraag 6</text:p>
      <text:p text:style-name="ifm_p_ifm">Welke rol hebben regionale zorgprognoses en regioplannen waar de Nederlandse Zorgautoriteit (NZa) aan werkt bij keuzes van individuele ziekenhuizen? Welke rol zou deze regionale benadering wat u betreft moeten hebben in beslissingen die het zorglandschap beïnvloeden?</text:p>
      <text:p text:style-name="ifm_p_mt.3.76mm_ifm">Vraag 7</text:p>
      <text:p text:style-name="ifm_p_ifm">Welke uitvoering heeft u gegeven aan de aangenomen motie die uitspreekt dat het wenselijk is dat burgers en openbaar bestuur een stem krijgen bij beslissingen over ingrijpende veranderingen in de breedte van het zorglandschap en de regering vraagt in kaart te brengen wat er mogelijk is om burgers een stem te geven in besluitvorming over wijzigingen in het zorglandschap en de mogelijkheid van een regionale zorgraad uit te werken?<text:note text:id="ID-2023Z04169-d37e98" text:note-class="footnote"><text:note-citation text:label="3 ">3</text:note-citation><text:note-body><text:p text:style-name="ifm_p_font.normal_size.6.93pt_mt..5mm_indent.-0.1161in_mleft.0.1161in_ifm">Kamerstuk 31 016, nr. 328.</text:p></text:note-body></text:note></text:p>
      <text:p text:style-name="ifm_p_mt.3.76mm_ifm">Vraag 8</text:p>
      <text:p text:style-name="ifm_p_ifm">Heeft u grond om de uitspraak van de voorzitter van de raad van bestuur, dat andere ziekenhuizen in de Achterhoek (Doetinchem, Winterswijk) op termijn niet zullen ontkomen aan vergelijkbare ingrepen zoals die in Zutphen genomen wordt, als waar te beschouwen? Zo ja, bent u met deze ziekenhuizen in gesprek over hun financiële situatie?</text:p>
      <text:p text:style-name="ifm_p_mt.3.76mm_ifm">Vraag 9</text:p>
      <text:p text:style-name="ifm_p_ifm">Bent u bereid in gesprek te gaan met de raad van bestuur van de Gelre Ziekenhuizen over de regionale implicaties van het voorgenomen besluit en bent u bereid met de raad te bezien op welke manier het regionaal zorgplan en bewoners uit de regio betrokken kunnen worden bij dit voorgenomen besluit?</text:p>
      <text:p text:style-name="ifm_p_mt.3.76mm_ifm">Vraag 10</text:p>
      <text:p text:style-name="ifm_p_ifm">Is er in het geval van Gelre Ziekenhuizen nog de mogelijkheid dat de banken Gelre Ziekenhuizen meer financiële ruimte geven totdat een besluit wordt genomen dat meer rekening houdt met zorgprognoses en de impact van deze keuze op de bereikbaarheid van kraamzorg en acute zorg op inwo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fschaling van zorg in de Gelre ziekenhuizen</dc:title>
    <meta:user-defined meta:name="OVERHEIDop.ParlID/DC.identifier">kv-tk-2023Z041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0</meta:user-defined>
    <meta:user-defined meta:name="OVERHEIDop.KamervraagTypen/DC.type">Schriftelijke vragen</meta:user-defined>
    <meta:user-defined meta:name="OVERHEIDop.vraagnummer">2023Z04169</meta:user-defined>
    <meta:user-defined meta:name="OVERHEIDop.indiener">N. Dro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0</meta:user-defined>
    <meta:user-defined meta:name="DC.title">Afschaling van zorg in de Gelre ziekenhuizen</meta:user-defined>
    <meta:user-defined meta:name="DCTERMS.W3CDTF/DCTERMS.available">2023-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