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67</text:p>
      <text:p text:style-name="ifm_p_font.roman_mt.3.76mm_ifm">Vragen van de leden <text:span text:style-name="ifm_span_font.bold_ifm">Ceder</text:span> (Christen Unie) en <text:span text:style-name="ifm_span_font.bold_ifm">Piri</text:span> (PvdA) aan de Minister van Buitenlandse Zaken over <text:span text:style-name="ifm_span_font.italic_ifm">de visum aanvragen van Surinamers</text:span> (ingezonden 10 maart 2023).</text:p>
      <text:p text:style-name="ifm_p_mt.3.76mm_ifm">Vraag 1</text:p>
      <text:p text:style-name="ifm_p_ifm">Wat zijn de belangrijkste redenen voor de hoge afwijzingspercentages voor kort verblijf visumaanvragen van Surinamers?</text:p>
      <text:p text:style-name="ifm_p_mt.3.76mm_ifm">Vraag 2</text:p>
      <text:p text:style-name="ifm_p_ifm">Wat is het percentage van afgewezen visumaanvragen uit Suriname in 2022 en in voorgaande jaren? (Vanaf 2019).</text:p>
      <text:p text:style-name="ifm_p_mt.3.76mm_ifm">Vraag 3</text:p>
      <text:p text:style-name="ifm_p_ifm">Is er op dit moment voldoende capaciteit om ervoor te zorgen dat elke visumaanvraag van Surinamers grondig en eerlijk wordt beoordeeld? Zo nee, welke maatregelen worden er genomen om hier wel aan te voldoen?</text:p>
      <text:p text:style-name="ifm_p_mt.3.76mm_ifm">Vraag 4</text:p>
      <text:p text:style-name="ifm_p_ifm">Wordt er bij visumaanvragen uit Suriname gekeken naar of de aanvrager eerder een visum voor een kort verblijf toegewezen heeft gekregen?</text:p>
      <text:p text:style-name="ifm_p_mt.3.76mm_ifm">Vraag 5</text:p>
      <text:p text:style-name="ifm_p_ifm">Wat is de voornaamste reden dat de aanvraag van Surinamers die eerder een kort verblijf visum voor Nederland toegewezen hebben gekregen en zijn teruggekeerd naar Suriname, nu wordt afgewezen omdat zij onvoldoende redenen zouden hebben om terug te keren?</text:p>
      <text:p text:style-name="ifm_p_mt.3.76mm_ifm">Vraag 6</text:p>
      <text:p text:style-name="ifm_p_ifm">Is op dit moment de besliscapaciteit voor de verwerking van visumaanvragen van Surinamers op het niveau dat de maximum beslistermijn altijd gehaald wordt? Zo nee, wat is het percentage van aanvragen die niet binnen de termijn worden verwerkt?</text:p>
      <text:p text:style-name="ifm_p_mt.3.76mm_ifm">Vraag 7</text:p>
      <text:p text:style-name="ifm_p_ifm">Is er nog onderbezetting van de besliscapaciteit als gevolg van de visumdip tijdens covid? Zo ja, welke maatregelen worden genomen om deze achterstand in te halen en wanneer verwacht u de capaciteit weer op peil te hebben?</text:p>
      <text:p text:style-name="ifm_p_mt.3.76mm_ifm">Vraag 8</text:p>
      <text:p text:style-name="ifm_p_ifm">Kunnen Surinamers op dit moment zonder problemen een afspraak maken bij VFS Global om een visumaanvraag te doen? Hoe lang moeten Surinamers gemiddeld wachten op een afspraak?</text:p>
      <text:p text:style-name="ifm_p_mt.3.76mm_ifm">Vraag 9</text:p>
      <text:p text:style-name="ifm_p_ifm">Wat is de rol van de Nederlandse ambassade in Paramaribo bij de beoordeling van visumaanvragen van Surinamers en welke ondersteuning bieden zij aan aanvragers die problemen ondervinden?</text:p>
      <text:p text:style-name="ifm_p_mt.3.76mm_ifm">Vraag 10</text:p>
      <text:p text:style-name="ifm_p_ifm">Welke stappen gaat u nemen om de communicatie tussen het ministerie en aanvragers te verbeteren en de transparantie tijdens het beoordelingsproce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isum aanvragen van Surinamers</dc:title>
    <meta:user-defined meta:name="OVERHEIDop.ParlID/DC.identifier">kv-tk-2023Z041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67</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De visum aanvragen van Surinamers</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