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65</text:p>
      <text:p text:style-name="ifm_p_font.roman_mt.3.76mm_ifm">Vragen van de leden <text:span text:style-name="ifm_span_font.bold_ifm">Van der Lee</text:span> (GroenLinks) en <text:span text:style-name="ifm_span_font.bold_ifm">Piri</text:span> (PvdA) aan de Minister van Buitenlandse Zaken over <text:span text:style-name="ifm_span_font.italic_ifm">het feit dat sinds november 700 Iraanse meisjes op school zijn vergiftigd</text:span> (ingezonden 10 maart 2023).</text:p>
      <text:p text:style-name="ifm_p_mt.3.76mm_ifm">Vraag 1</text:p>
      <text:p text:style-name="ifm_p_ifm">Bent u bekend met het feit dat sinds november al bijna 700 meisjes vergiftigd zijn op school in Iran, op maar liefst 58 scholen in het land?<text:note text:id="n1v1" text:note-class="footnote"><text:note-citation text:label="1 ">1</text:note-citation><text:note-body><text:p text:style-name="ifm_p_font.normal_size.6.93pt_mt..5mm_indent.-0.1161in_mleft.0.1161in_ifm">Maryam Afshang, «Iran investigates poisoning of hundreds of schoolgirls with toxic gas», 28 februari 2023, https://www.bbc.com/news/world-middle-east-64797957</text:p></text:note-body></text:note><text:span text:style-name="ifm_span_font.superscript_ifm">, </text:span><text:note text:id="n2v1" text:note-class="footnote"><text:note-citation text:label="2 ">2</text:note-citation><text:note-body><text:p text:style-name="ifm_p_font.normal_size.6.93pt_mt..5mm_indent.-0.1161in_mleft.0.1161in_ifm">Michael Page, «Iranian Media Reports Hundreds of Schoolgirls Poisoned», 2 maart 2023, https://www.hrw.org/news/2023/03/02/iranian-media-reports-hundreds-schoolgirls-poisoned</text:p></text:note-body></text:note></text:p>
      <text:p text:style-name="ifm_p_mt.3.76mm_ifm">Vraag 2</text:p>
      <text:p text:style-name="ifm_p_ifm">Hoe kijkt u aan tegen de notie in dit artikel dat sommige Iraniërs speculeren dat de schoolmeisjes worden vergiftigd door het regime als wraakactie tegen de demonstraties naar aanleiding van de dood van Mahsa Amini?</text:p>
      <text:p text:style-name="ifm_p_mt.3.76mm_ifm">Vraag 3</text:p>
      <text:p text:style-name="ifm_p_ifm">Wat is uw appreciatie van het feit dat Iraanse autoriteiten volgens Human Rights Watch tegenstrijdige verklaringen afleggen, de ernst van de aanvallen bagatelliseren ondanks de woede van ouders en studenten? Deelt u het vermoeden dat het Iraanse regime direct of indirect verantwoordelijk is voor deze gruwelijke misdaden?<text:note text:id="n3v3" text:note-class="footnote"><text:note-citation text:label="3 ">3</text:note-citation><text:note-body><text:p text:style-name="ifm_p_font.normal_size.6.93pt_mt..5mm_indent.-0.1161in_mleft.0.1161in_ifm">Michael Page, «Iranian Media Reports Hundreds of Schoolgirls Poisoned», 2 maart 2023, https://www.hrw.org/news/2023/03/02/iranian-media-reports-hundreds-schoolgirls-poisoned</text:p></text:note-body></text:note></text:p>
      <text:p text:style-name="ifm_p_mt.3.76mm_ifm">Vraag 4</text:p>
      <text:p text:style-name="ifm_p_ifm">Klopt het dat het regime tot nu toe nog niets gedaan heeft om een einde te maken aan deze gifgasaanvallen, en dat er niets wordt gedaan om nieuwe aanvallen te voorkomen?</text:p>
      <text:p text:style-name="ifm_p_mt.3.76mm_ifm">Vraag 5</text:p>
      <text:p text:style-name="ifm_p_ifm">Deelt u de mening dat we als het gaat om verantwoordelijkheid en gerechtigheid weinig kunnen verwachten van het feit dat Iran nu zegt zelf onderzoek te gaan doen naar deze aanvallen mede gezien het feit dat Iran een slechte trackrecord heeft als het gaat om onderzoek naar geweld tegen meisjes en vrouwen<text:note text:id="n4v5" text:note-class="footnote"><text:note-citation text:label="4 ">4</text:note-citation><text:note-body><text:p text:style-name="ifm_p_font.normal_size.6.93pt_mt..5mm_indent.-0.1161in_mleft.0.1161in_ifm">Michael Page, «Iranian Media Reports Hundreds of Schoolgirls Poisoned», 2 maart 2023, https://www.hrw.org/news/2023/03/02/iranian-media-reports-hundreds-schoolgirls-poisoned</text:p></text:note-body></text:note>, het regime al maandenlang op gruwelijke wijze protesten neerslaat, waarbij duizenden vrouwen gearresteerd zijn en honderden vermoord, en jonge mannen vermoord zijn zonder eerlijk juridisch proces?</text:p>
      <text:p text:style-name="ifm_p_mt.3.76mm_ifm">Vraag 6</text:p>
      <text:p text:style-name="ifm_p_ifm">Deelt u de mening dat de internationale gemeenschap een rol moet spelen om te zorgen dat de daders verantwoordelijk gehouden worden voor deze misdaden?</text:p>
      <text:p text:style-name="ifm_p_mt.3.76mm_ifm">Vraag 7</text:p>
      <text:p text:style-name="ifm_p_ifm">Bent u bereid om als Nederland de lead te nemen in het opzetten van concrete programma’s die mensenrechtenverdedigers, journalisten en burgers kunnen trainen in het verzamelen van bewijsmateriaal dat gebruikt kan worden in rechtszaken tegen de misdaden die nu in Iran plaatsvinden?</text:p>
      <text:p text:style-name="ifm_p_mt.3.76mm_ifm">Vraag 8</text:p>
      <text:p text:style-name="ifm_p_ifm">Deelt u de mening dat het van groot belang is dat er een centraal punt komt voor het verzamelen van bewijsmateriaal dat in juridische procedures gebruikt kan worden en dat nu apart door verschillende mensenrechtenorganisaties, activisten en journalisten verzameld wordt?</text:p>
      <text:p text:style-name="ifm_p_mt.3.76mm_ifm">Vraag 9</text:p>
      <text:p text:style-name="ifm_p_ifm">Bent u bereid om samen met de internationale gemeenschap, zoals bijvoorbeeld het Internationaal Strafhof (ICC) te bekijken hoe zo’n programma ontwikkeld en uitgevoerd kan worden, en hoe er een (online) centraal verzamelpunt opgezet kan worden dat toegankelijk is voor burgers, journalisten en activisten in Iran?</text:p>
      <text:p text:style-name="ifm_p_mt.3.76mm_ifm">Vraag 10</text:p>
      <text:p text:style-name="ifm_p_ifm">Bent u daarnaast bereid om de hoofdaanklager van het ICC te vragen een onderzoek in te stellen naar de chemische aanvallen op de schoolmeis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sinds november 700 Iraanse meisjes op school zijn vergiftigd</dc:title>
    <meta:user-defined meta:name="OVERHEIDop.ParlID/DC.identifier">kv-tk-2023Z041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65</meta:user-defined>
    <meta:user-defined meta:name="OVERHEIDop.indiener">K.P. Piri</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Het feit dat sinds november 700 Iraanse meisjes op school zijn vergiftigd</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