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3</text:p>
      <text:p text:style-name="ifm_p_font.roman_mt.3.76mm_ifm">Vragen van de leden <text:span text:style-name="ifm_span_font.bold_ifm">Sjoerdsma</text:span> (D66) aan de Minister van Buitenlandse Zaken over <text:span text:style-name="ifm_span_font.italic_ifm">de protesten in Georgië en de omstreden «Russische wet»</text:span> (ingezonden 10 maart 2023).</text:p>
      <text:p text:style-name="ifm_p_mt.3.76mm_ifm">Vraag 1</text:p>
      <text:p text:style-name="ifm_p_ifm">Bent u bekend met het bericht «Georgian police use tear gas to halt protest against «foreign agents» law»?<text:note text:id="n1v1" text:note-class="footnote"><text:note-citation text:label="1 ">1</text:note-citation><text:note-body><text:p text:style-name="ifm_p_font.normal_size.6.93pt_mt..5mm_indent.-0.1161in_mleft.0.1161in_ifm">Ben Tavener, David Chkhikvishvili, «Georgian police use tear gas to halt protest against «foreign agents» law», 8 maart 2023, https://www.reuters.com/world/europe/georgian-police-use-tear-gas-halt-protest-against-foreign-agents-law-2023-03-07/</text:p></text:note-body></text:note></text:p>
      <text:p text:style-name="ifm_p_mt.3.76mm_ifm">Vraag 2</text:p>
      <text:p text:style-name="ifm_p_ifm">Bent u bekend met het bericht «Georgië trekt omstreden «Russische» wet in na twee dagen van protesten en de daarin beschreven aanhoudende protesten»?<text:note text:id="n2v2" text:note-class="footnote"><text:note-citation text:label="2 ">2</text:note-citation><text:note-body><text:p text:style-name="ifm_p_font.normal_size.6.93pt_mt..5mm_indent.-0.1161in_mleft.0.1161in_ifm">NOS, «Georgië trekt omstreden «Russische» wet in na twee dagen van protesten», 9 maart 2023, https://nos.nl/artikel/2466769-georgie-trekt-omstreden-russische-wet-in-na-twee-dagen-van-protesten</text:p></text:note-body></text:note></text:p>
      <text:p text:style-name="ifm_p_mt.3.76mm_ifm">Vraag 3</text:p>
      <text:p text:style-name="ifm_p_ifm">Hoe oordeelt u over de recente ontwikkelingen over dit wetsvoorstel? Schat u in dat er sprake is van uitstel van deze wetgeving of gaat deze wet volledig van tafel? Kunt u dat toelichten?</text:p>
      <text:p text:style-name="ifm_p_mt.3.76mm_ifm">Vraag 4</text:p>
      <text:p text:style-name="ifm_p_ifm">Klopt het dat de wet in eerste lezing is aangenomen en het parlement de wet officieel zal moeten wegstemmen?</text:p>
      <text:p text:style-name="ifm_p_mt.3.76mm_ifm">Vraag 5</text:p>
      <text:p text:style-name="ifm_p_ifm">Bent u het eens dat deze wet lijkt op de Russische «foreign agents» wet uit 2012?<text:note text:id="n3v5" text:note-class="footnote"><text:note-citation text:label="3 ">3</text:note-citation><text:note-body><text:p text:style-name="ifm_p_font.normal_size.6.93pt_mt..5mm_indent.-0.1161in_mleft.0.1161in_ifm">Reuters, «Russia's Putin signs NGO «foreign agents» law», 21 juli 2012, https://www.reuters.com/article/us-russia-putin-ngos-idUSBRE86K05M20120721</text:p></text:note-body></text:note></text:p>
      <text:p text:style-name="ifm_p_mt.3.76mm_ifm">Vraag 6</text:p>
      <text:p text:style-name="ifm_p_ifm">Is er in Georgië sprake van desinformatie, manipulatie en hybride disruptie door Russische of aan Rusland gelieerde actoren?</text:p>
      <text:p text:style-name="ifm_p_mt.3.76mm_ifm">Vraag 7</text:p>
      <text:p text:style-name="ifm_p_ifm">Op welke manier uit Nederland, met Europese bondgenoten, zorgen over bovengenoemde wet?</text:p>
      <text:p text:style-name="ifm_p_mt.3.76mm_ifm">Vraag 8</text:p>
      <text:p text:style-name="ifm_p_ifm">Bent u bereid het geweld tegen vreedzame demonstranten te veroordelen? Heeft u contact met uw Georgische ambtsgenoot om uw zorgen uit te spreken over de antidemocratische en illiberale tendens die uit deze wet spreekt en die strijdig is met de Europese aspiraties van Georgië?</text:p>
      <text:p text:style-name="ifm_p_mt.3.76mm_ifm">Vraag 9</text:p>
      <text:p text:style-name="ifm_p_ifm">Bent u bereid samen met andere Europese leiders en Europese ambtsgenoten naar Tbilisi af te reizen om de Georgische bevolking die wacht op een Europese toekomst een hart onder de riem te steken?</text:p>
      <text:p text:style-name="ifm_p_mt.3.76mm_ifm">Vraag 10</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testen in Georgië en de omstreden ‘Russische wet’</dc:title>
    <meta:user-defined meta:name="OVERHEIDop.ParlID/DC.identifier">kv-tk-2023Z041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3</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protesten in Georgië en de omstreden ‘Russische wet’</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