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0</text:p>
      <text:p text:style-name="ifm_p_font.roman_mt.3.76mm_ifm">Vragen van het lid <text:span text:style-name="ifm_span_font.bold_ifm">Drost</text:span> (ChristenUnie) aan de Staatssecretaris van Binnenlandse Zaken en Koninkrijksrelaties over <text:span text:style-name="ifm_span_font.italic_ifm">het bericht «Waarom Franse jongeren toestemming van ouders nodig hebben voor TikTok (en Nederlandse niet)»</text:span> (ingezonden 10 maart 2023).</text:p>
      <text:p text:style-name="ifm_p_mt.3.76mm_ifm">Vraag 1</text:p>
      <text:p text:style-name="ifm_p_ifm">Bent u bekend met het bericht «Waarom Franse jongeren toestemming van ouders nodig hebben voor TikTok (en Nederlandse niet)»?<text:note text:id="n1v1" text:note-class="footnote"><text:note-citation text:label="1 ">1</text:note-citation><text:note-body><text:p text:style-name="ifm_p_font.normal_size.6.93pt_mt..5mm_indent.-0.1161in_mleft.0.1161in_ifm">Waarom Franse jongeren toestemming van ouders nodig hebben voor TikTok (en Nederlandse niet) (Trouw d.d. 4 maart 2023, www.trouw.nl)</text:p></text:note-body></text:note></text:p>
      <text:p text:style-name="ifm_p_mt.3.76mm_ifm">Vraag 2</text:p>
      <text:p text:style-name="ifm_p_ifm">Bent u ermee bekend dat de werkelijke leeftijdsgrens voor het aanmaken van een account op sociale media met toestemming van de ouders 16 jaar is, wettelijk vastgelegd in de Algemene Verordening Gegevensbescherming (AVG), maar dat in Nederland de officieuze grens van 13 jaar wordt gehanteerd?</text:p>
      <text:p text:style-name="ifm_p_mt.3.76mm_ifm">Vraag 3</text:p>
      <text:p text:style-name="ifm_p_ifm">Bent u ervan op de hoogte dat jongeren onder de 13 jaar makkelijk een account kunnen aanmaken zonder de toestemming van de ouders, omdat ten eerste sociale mediaplatforms de leeftijd niet verifiëren en ten tweede het heel makkelijk voor jongeren is om een andere leeftijd in te vullen op sociale mediaplatforms?</text:p>
      <text:p text:style-name="ifm_p_mt.3.76mm_ifm">Vraag 4</text:p>
      <text:p text:style-name="ifm_p_ifm">Kunt u aangeven waarom in Nederland de leeftijdsgrens van 13 jaar wordt gehanteerd, terwijl in de AVG een leeftijdsgrens van 16 jaar is opgenomen?</text:p>
      <text:p text:style-name="ifm_p_mt.3.76mm_ifm">Vraag 5</text:p>
      <text:p text:style-name="ifm_p_ifm">Bent u ervan op de hoogte dat het bedrijf TikTok jaarlijks miljarden euro’s verdient aan accounts van jongeren, waarbij de ouders geen toestemming hebben gegeven voor het account?<text:note text:id="n2v5" text:note-class="footnote"><text:note-citation text:label="2 ">2</text:note-citation><text:note-body><text:p text:style-name="ifm_p_font.normal_size.6.93pt_mt..5mm_indent.-0.1161in_mleft.0.1161in_ifm">TikTok schendt privacy: Claim TikTok | Consumentenbond (www.consumentenbond.nl/acties/claim-tiktok)</text:p></text:note-body></text:note></text:p>
      <text:p text:style-name="ifm_p_mt.3.76mm_ifm">Vraag 6</text:p>
      <text:p text:style-name="ifm_p_ifm">Bent u met ons van mening dat sociale media gebruik (TikTok, Instagram en Snapchat) erg schadelijk kan zijn voor de mentale gezondheid van jongeren<text:note text:id="n3v6" text:note-class="footnote"><text:note-citation text:label="3 ">3</text:note-citation><text:note-body><text:p text:style-name="ifm_p_font.normal_size.6.93pt_mt..5mm_indent.-0.1161in_mleft.0.1161in_ifm">Mediagebruik 13–16 jarigen | Nederlands Jeugdinstituut (www.nji.nl/mediaopvoeding/toolbox/mediagebruik-13–16-jarigen)</text:p></text:note-body></text:note>, omdat jongeren over het algemeen beïnvloedbaarder zijn, waarbij er dus via sociale media een verhoogd risico bestaat voor pornografie, cyberpesten, onrealistische schoonheidsnormen en telefoonverslaving voor jongeren? Zo ja, bent u dan ook van mening dat ouders meer grip moeten krijgen op de accounts van hun kinderen om hun kinderen te beschermen?</text:p>
      <text:p text:style-name="ifm_p_mt.3.76mm_ifm">Vraag 7</text:p>
      <text:p text:style-name="ifm_p_ifm">Bent u met ons van mening dat jongeren goed moeten worden beschermd op sociale media, ook in het licht van de aankomende Digital Service Act waarbij platforms een zorgplicht hebben om jongeren te beschermen? Zo ja, bent u met ons van mening dat de overheid deze zorgplicht moet stimuleren?</text:p>
      <text:p text:style-name="ifm_p_mt.3.76mm_ifm">Vraag 8</text:p>
      <text:p text:style-name="ifm_p_ifm">Bent u ervan op de hoogte dat in Frankrijk een voorstel is aangenomen om de leeftijdsgrens te verhogen naar 15 jaar voor het aanmaken van een account op sociale media, waarbij de toestemming van de ouders nodig is?</text:p>
      <text:p text:style-name="ifm_p_mt.3.76mm_ifm">Vraag 9</text:p>
      <text:p text:style-name="ifm_p_ifm">Wat is er nodig om net als in Frankrijk ook in Nederland de regels rondom het sociale media gebruik van jongeren aan te scherpen?</text:p>
      <text:p text:style-name="ifm_p_mt.3.76mm_ifm">Vraag 10</text:p>
      <text:p text:style-name="ifm_p_ifm">Bent u bereid om net als in Frankrijk de bescherming van jongeren op sociale media te stimuleren en dus de leeftijdsgrens te verhogen naar 15 jaar voor het aanmaken van accounts op sociale media, waarbij de toestemming van de ouders nodig is? Zo ja, bent u bereid om de leeftijdsgrens dan ook goed te controleren en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rom Franse jongeren toestemming van ouders nodig hebben voor TikTok (en Nederlandse niet)'</dc:title>
    <meta:user-defined meta:name="OVERHEIDop.ParlID/DC.identifier">kv-tk-2023Z041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0</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bericht 'Waarom Franse jongeren toestemming van ouders nodig hebben voor TikTok (en Nederlandse niet)'</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