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1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159</text:p>
      <text:p text:style-name="ifm_p_font.roman_mt.3.76mm_ifm">Vragen van het lid <text:span text:style-name="ifm_span_font.bold_ifm">Jasper van Dijk</text:span> (SP) aan de Minister van Defensie over <text:span text:style-name="ifm_span_font.italic_ifm">betrokkenheid van de MIVD bij onderzoek naar vernieling van Nordstream 1 en Nordstream 2-pijpleidingen</text:span> (ingezonden 10 maart 2023).</text:p>
      <text:p text:style-name="ifm_p_mt.3.76mm_ifm">Vraag 1</text:p>
      <text:p text:style-name="ifm_p_ifm">Is het juist dat de Nederlandse Militaire Inlichtingen- en Veiligheidsdienst (MIVD) betrokken is bij het onderzoek naar het opblazen van drie van de vier pijpleidingen van Nordstream 1 en 2 in september 2022?<text:note text:id="ID-2023Z04159-d37e51" text:note-class="footnote"><text:note-citation text:label="1 ">1</text:note-citation><text:note-body><text:p text:style-name="ifm_p_font.normal_size.6.93pt_mt..5mm_indent.-0.1161in_mleft.0.1161in_ifm">Nieuwsuur, uitzending 8 maart 2023 (https://www.npostart.nl/nieuwsuur/08-03-2023/VPWON_1343559)</text:p></text:note-body></text:note></text:p>
      <text:p text:style-name="ifm_p_mt.3.76mm_ifm">Vraag 2</text:p>
      <text:p text:style-name="ifm_p_ifm">Zijn ook andere Nederlandse inlichtingendiensten betrokken bij het onderzoek, zoals de Joint Sigint Cyber Unit (JSCU)? Zo ja, kunt u aangeven op welke wijze dat het geval is?<text:note text:id="ID-2023Z04159-d37e64" text:note-class="footnote"><text:note-citation text:label="2 ">2</text:note-citation><text:note-body><text:p text:style-name="ifm_p_font.normal_size.6.93pt_mt..5mm_indent.-0.1161in_mleft.0.1161in_ifm">Die Zeit, 7 maart 2023, «Nord-Stream-Ermittlungen: Spuren führen in die Ukraine» (https://www.zeit.de/politik/ausland/2023–03/nordstream-2-ukraine-anschlag)</text:p></text:note-body></text:note></text:p>
      <text:p text:style-name="ifm_p_mt.3.76mm_ifm">Vraag 3</text:p>
      <text:p text:style-name="ifm_p_ifm">Is het juist dat ten tijde van de verdachte bewegingen van het jacht waar de vermeende daders zouden verblijven zeker 45 schepen in dat gebied van de Oostzee zonder transponder voeren? Zo nee, wat zijn dan de feiten? Zo ja, wat is de verklaring voor dit grote aantal schepen dat niet kan worden getraceerd?<text:note text:id="ID-2023Z04159-d37e77" text:note-class="footnote"><text:note-citation text:label="3 ">3</text:note-citation><text:note-body><text:p text:style-name="ifm_p_font.normal_size.6.93pt_mt..5mm_indent.-0.1161in_mleft.0.1161in_ifm">The New York Times, 7 maart 2023, «Intelligence Suggests Pro-Ukrainian Group Sabotaged Pipelines, U.S. Officials Say» (https://archive.is/iXeqV#selection-403.0–1527.113)</text:p></text:note-body></text:note></text:p>
      <text:p text:style-name="ifm_p_mt.3.76mm_ifm">Vraag 4</text:p>
      <text:p text:style-name="ifm_p_ifm">Is het juist dat begin 2023 het gebruikte jacht werd gevonden of vastgesteld werd dat dit jacht werd gebruikt? Zo nee, wanneer en waar werd het jacht gevonden?</text:p>
      <text:p text:style-name="ifm_p_mt.3.76mm_ifm">Vraag 5</text:p>
      <text:p text:style-name="ifm_p_ifm">Is het tevens juist dat meer dan 1.000 kilo explosief materiaal is gebruikt? Kunt u aangeven wat voor soort explosief materiaal het was?</text:p>
      <text:p text:style-name="ifm_p_mt.3.76mm_ifm">Vraag 6</text:p>
      <text:p text:style-name="ifm_p_ifm">Wat was de aard en de hoeveelheid van vervuiling met explosieresten in het jacht die door de autoriteiten werd aangetroffen? Kunt u dat toelichten?</text:p>
      <text:p text:style-name="ifm_p_mt.3.76mm_ifm">Vraag 7</text:p>
      <text:p text:style-name="ifm_p_ifm">Kunt u aangeven op welke wijze de samenwerking van Nederlandse inlichtingendiensten met onderzoekers in andere landen is georganiseerd? Wie heeft de leiding bij het onderzoek?</text:p>
      <text:p text:style-name="ifm_p_mt.3.76mm_ifm">Vraag 8</text:p>
      <text:p text:style-name="ifm_p_ifm">Wat heeft de MIVD voor werkzaamheden uitgevoerd en welke informatie heeft zij gevonden? Indien Nederlandse inlichtingendiensten rapport van hun onderzoek doen, bent u voornemens dat rapport aan de Kamer te sturen?</text:p>
      <text:p text:style-name="ifm_p_mt.3.76mm_ifm">Vraag 9</text:p>
      <text:p text:style-name="ifm_p_ifm">Is het juist dat het onderzoek in Denemarken verder is gevorderd dan elders, zoals in Nieuwsuur werd gemeld?<text:note text:id="ID-2023Z04159-d37e113" text:note-class="footnote"><text:note-citation text:label="4 ">4</text:note-citation><text:note-body><text:p text:style-name="ifm_p_font.normal_size.6.93pt_mt..5mm_indent.-0.1161in_mleft.0.1161in_ifm">Nieuwsuur, uitzending 8 maart 2023 (https://www.npostart.nl/nieuwsuur/08-03-2023/VPWON_1343559)</text:p></text:note-body></text:note></text:p>
      <text:p text:style-name="ifm_p_mt.3.76mm_ifm">Vraag 10</text:p>
      <text:p text:style-name="ifm_p_ifm">Kunt u aangeven wanneer de onderzoeksrapporten van Zweden, Duitsland en Denemarken worden gepresenteerd? Gaat het om drie afzonderlijke rapporten of zullen zij worden samengevo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trokkenheid van de MIVD bij onderzoek naar vernieling van Nordstream 1 en Nordstream 2-pijpleidingen</dc:title>
    <meta:user-defined meta:name="OVERHEIDop.ParlID/DC.identifier">kv-tk-2023Z0415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0</meta:user-defined>
    <meta:user-defined meta:name="OVERHEIDop.KamervraagTypen/DC.type">Schriftelijke vragen</meta:user-defined>
    <meta:user-defined meta:name="OVERHEIDop.vraagnummer">2023Z04159</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0</meta:user-defined>
    <meta:user-defined meta:name="DC.title">Betrokkenheid van de MIVD bij onderzoek naar vernieling van Nordstream 1 en Nordstream 2-pijpleidingen</meta:user-defined>
    <meta:user-defined meta:name="DCTERMS.W3CDTF/DCTERMS.available">2023-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